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11"/><text:bookmark-start text:name="__RefHeading___NoTitle_1"/><text:bookmark-start text:name="section"/>20091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Validation of time interpolation routines and preparation of figures for ECSN Workshop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SpaceCheck and more ECSN preparation. </text:p>
          </table:table-cell>
          <table:table-cell office:value-type="string" table:style-name="tablecell">
            <text:p text:style-name="tablealignleft">0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11</dc:title>
  </office:meta>
</office:document-meta>
</file>