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0911"/><text:bookmark-start text:name="__RefHeading___NoTitle_1"/><text:bookmark-start text:name="section"/>200911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Validation of time interpolation routines and preparation of figures for ECSN Workshop. 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091103 0800-1400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Administration (bi-monthly reporting and ECSN details). ECSN Slide preparation. SpaceCheck and more ECSN preparation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091102 1000-16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Travel to ECSN conference. </text:p>
          </table:table-cell>
          <table:table-cell office:value-type="string" table:style-name="tablecell">
            <text:p text:style-name="tablealignleft">2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103 1400-18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ECSN Data Management Workshop Copenhagen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7 hr 45 min </text:p>
          </table:table-cell>
          <table:table-cell office:value-type="string" table:style-name="tablecell">
            <text:p text:style-name="tablealignleft">20091104 0800-1545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ECSN Data Management Workshop Copenhagen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7 hr 45 min </text:p>
          </table:table-cell>
          <table:table-cell office:value-type="string" table:style-name="tablecell">
            <text:p text:style-name="tablealignleft">20091105 0800-1545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ECSN Data Management Workshop Copenhagen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7 hr 45 min </text:p>
          </table:table-cell>
          <table:table-cell office:value-type="string" table:style-name="tablecell">
            <text:p text:style-name="tablealignleft">20091106 0800-1545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ECSN follow up emails. Space Check work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109 1600-200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Space check algorithm work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110 0800-12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Trouble-shooting of cron jobs on dev-vm116 and test environment work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091111 1600-18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Attendance at an interoperability conference covering GEOSS, INSPIRE, etc ..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112 1500-190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Attendance at an interoperability conference covering GEOSS, INSPIRE, etc ...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113 1500-1900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Analysis of flags setting for ProcessUnit T algorithm. </text:p>
          </table:table-cell>
          <table:table-cell office:value-type="string" table:style-name="tablecell">
            <text:p text:style-name="tablealignleft">06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116 1000-130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Teleconference and some documentation work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117 1600-190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Documentation of control flag settings. Check of dev-vm116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118 1200-1500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Administration for 2010. Preparation of test data.  </text:p>
          </table:table-cell>
          <table:table-cell office:value-type="string" table:style-name="tablecell">
            <text:p text:style-name="tablealignleft">15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119 1500-1800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Space check algorithms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091123 1200-1800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Analysis of Qc2 time interpolation flags and write up of notes and documentation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1124 1200-1600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Restarted and checked dev-vm116 after development 3 maintenance. Provided some support on interfacing C++ and FORTRAN to FOU. Research into INSPIRE.  </text:p>
          </table:table-cell>
          <table:table-cell office:value-type="string" table:style-name="tablecell">
            <text:p text:style-name="tablealignleft">2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125 1700-2000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Followed up Qc2 flag discussion with kvalobs-drift. Administration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1126 1200-1500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General algorithm work and testing (SpaceCheck, Time Interpolation). </text:p>
          </table:table-cell>
          <table:table-cell office:value-type="string" table:style-name="tablecell">
            <text:p text:style-name="tablealignleft">20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091127 0800-1300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AVSPASERING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11</dc:title>
  </office:meta>
</office:document-meta>
</file>