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0910"/><text:bookmark-start text:name="__RefHeading___NoTitle_1"/><text:bookmark-start text:name="section"/>200910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Adaptive scheduling for the Qc2 algorithms.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01 0800-12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Development and testing of Qc2 Flag handling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02 0900-13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Experiments with control flags. Modification and checks on dev-vm116 test environement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08 1000-14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Controls to ensure that algorithms only act once on the same data.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005 0800-11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Application of controlflag handling to single point interpolation checks. Teleconference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006 1500-18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Testing and debugging of control flag handling 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07 1000-14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Documentation. Upgrade and testing on dev-vm116 of redistribution and unit time series algorithms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009 1400-19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Code tidy up and homogenisation work on flag handling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20091016 1400-19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iscussion on svn configuration. Testing activities on dev-vm116. Began developement of new space check algorithm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12 1600-20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Teleconferebce on virtual machine memory usage and configuration a.o. matters. Continued work on Space Check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13 0800-12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dded doxygen documenation to source code. More work with SpaceCheck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014 0800-11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Preliminary preparation for ECSN talk. 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015 1500-18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ECSN Preparation. Spacecheck algorithm work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19 0800-12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Coordination of SMHI svn migration. Kvalobs teleconference. Review of web toolkit technologies.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20 1000-14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ECSN prepapration. Maintenance of test machine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021 0800-11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Analysis of useinfo flags with respect to identifying statistics for Qc2 validation of Qc1. Qc1 vs Qc2 race condition testing on dev-vm116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022 1400-19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Further work on Space checks. Preparation of test data for cases where Qc1 produced false poor quality results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023 0900-14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Testing of time interpolation on dev-vm116. Generation of new test data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1026 1600-18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Teleconference. Update and configuration of doxgen documentation. Test of the new svn access control. Familiarisation with Qc2 system logging and inclusion of more notification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27 1600-20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ECSN slide preparation. Administration and various email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28 0800-12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ECSN preparation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029 1200-16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Trouble shooting and checking of implemented algorithms. Confirmation of results for ECSN workshop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030 0900-1400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Analysis of the time variation of the performance of spatial interpolation methods. Preparation of figures for ECSN. Added time information to netcdf output. Fixed some algorithm bug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091026 0800-16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10</dc:title>
  </office:meta>
</office:document-meta>
</file>