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09"/><text:bookmark-start text:name="__RefHeading___NoTitle_1"/><text:bookmark-start text:name="section"/>20090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Testing and configuration of upgraded pc2646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02 1400-17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Qc2 Project Planning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03 0800-12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Follow up activities to met.no visit and general administration. 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904 1000-12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Teleconference on test environement. Administration (hotel bookings) for ECSN. Continued building dev-vm116 test environ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07 1200-16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dministration and reporting. dev-vm116 test environment work and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08 0800-11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dev-vm116 test environment work and documentation: installing kvalobs metadata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09 1200-17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ev-vm116 test environment work and documentation: configuration of kvalobs daemons to run them on dev-vm116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0 0900-12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Installed both Qc1 and Qc2 on dev-vm116, setup configuration so that all core kvalobs daemons run along with Qc2. Documented steps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11 0800-1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Fixed password configurations on kvalobs database and re-tested daemon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4 0900-1200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Teleconference with Terje on setup of test environemnet and changes to stinfosys and digging into bugs. Documentation work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915 1700-1900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Investigating configuration of HQC to connnect to test environment. Homogeneity testing algorithm work. </text:p>
          </table:table-cell>
          <table:table-cell office:value-type="string" table:style-name="tablecell">
            <text:p text:style-name="tablealignleft">0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7 0800-11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Testing of dev-vm116 with Qc1 and Qc2 daemon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18 1500-1800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Coordination of the set-up of the autoobs feed. Configure algorithms for endurance testing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21 1100-15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Teleconference. Work on duplicate filter methods.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22 1700-20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Temperature tests and interpolation method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923 0800-11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Testing of single point interpolation techniques. Analysis and comparison of linear, TAN and TAX, model and neighbour method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924 0800-12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Investigation of delaunay triangulation memory allocation problems manifest of virtual machine. Documentation work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25 1500-20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ebugging of triangulation routines. Problem with plotting output on dev-vm116 located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928 1000-16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itiation of autoobs feeding mechanism to dev-vm116, trouble-shooting initial setup and cross-checks that no side-effects observed on operations. Teleconference. Adaptation of Qc2 scheduling to respond to live data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29 1400-19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Configuration file modifications. Memory leak issues for kvalobs Qc1. Test environment work. Administr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930 1200-17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9</dc:title>
  </office:meta>
</office:document-meta>
</file>