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200908"/><text:bookmark-start text:name="__RefHeading___NoTitle_1"/><text:bookmark-start text:name="section"/>200908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Analysis of wsKlima and related services for inclusion in GEOSS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0908</dc:title>
  </office:meta>
</office:document-meta>
</file>