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200908"/><text:bookmark-start text:name="__RefHeading___NoTitle_1"/><text:bookmark-start text:name="section"/>200908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Analysis of wsKlima and related services for inclusion in GEOSS </text:p>
          </table:table-cell>
          <table:table-cell office:value-type="string" table:style-name="tablecell">
            <text:p text:style-name="tablealignleft">20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803 1200-1600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Algorithm documentation, update of old dokit pages. Further debugging of time series interpolation routines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090804 1500-2000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Improvements to the handling of controlflag settings for filtering data and selecting corrected values to write back to the kvalobsdb. Corresponding testing. </text:p>
          </table:table-cell>
          <table:table-cell office:value-type="string" table:style-name="tablecell">
            <text:p text:style-name="tablealignleft">06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805 0800-1100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Building and testing a Ubuntu Hardy virtual machine (&amp; documentation). [dev-vm174] </text:p>
          </table:table-cell>
          <table:table-cell office:value-type="string" table:style-name="tablecell">
            <text:p text:style-name="tablealignleft">21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806 1000-1300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Construction of kvalobs database and distribution on [dev-vm174]: TEST ENVIRONMENT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807 1600-2000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Continued trouble shooting and building of kvalobs on ubuntu virtual machine. </text:p>
          </table:table-cell>
          <table:table-cell office:value-type="string" table:style-name="tablecell">
            <text:p text:style-name="tablealignleft">14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810 1200-1600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Study of literature on spatial analysis techniques: point pattern and quantitative data analysis. </text:p>
          </table:table-cell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811 0800-110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Algorithm work on passing back results to the kvalobs db from time interpolation routines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812 1600-2000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Preparation of report on how to register wsKlima in generic system of systems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090813 1600-1800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Administration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20090814 0800-0900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Qc2 homogeneity testing function development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817 1600-2000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Time series Qc2 Work. Teleconference on ubuntu test environement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818 1500-1800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General testing and debugging (GSL interfaces). 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819 1200-1500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Administration and preparation for met.no visit.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820 1200-1600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AVSPASERING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At met.no: Time boooked in real-tidbank-time. 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06:23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At met.no: Time boooked in real-tidbank-time. 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09:13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At met.no: Time boooked in real-tidbank-time. 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08:32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At met.no: Time boooked in real-tidbank-time. 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07:05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AVSPASERING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At met.no: Time boooked in real-tidbank-time. 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03:43 </text:p>
          </table:table-cell>
          <table:table-cell office:value-type="string" table:style-name="tablecell">
            <text:p text:style-name="tablealignleft">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0908</dc:title>
  </office:meta>
</office:document-meta>
</file>