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7"/><text:bookmark-start text:name="__RefHeading___NoTitle_1"/><text:bookmark-start text:name="section"/>200907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Preparation of R routines to analyse and plot interpolation method result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900-13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Documentation work on interpolation routines and result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8:00-12: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Correction of height scaling algorithms for precipitation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703 1200-16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7</dc:title>
  </office:meta>
</office:document-meta>
</file>