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7"/><text:bookmark-start text:name="__RefHeading___NoTitle_1"/><text:bookmark-start text:name="section"/>200907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Preparation of R routines to analyse and plot interpolation method result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01 0900-13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Documentation work on interpolation routines and result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02 0800-12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Correction of height scaling algorithms for precipitation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03 1200-16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General Qc2 development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06 1400-18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met.no administration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07 1500-18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Documentation of algorithms and interpolations methods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08 1400-17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Review and documentation of current status of akima algorithms. Port of old scripts to ubuntu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709 1000-12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Generalised time series interpolation and spatial comparison (Process4D algorithm)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710 0800-10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Preparation and application of further R scripts for analysis of Qc2 algorithm results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10 1000-14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Administration. Investigation and building of additional statistics libraries - GNU Scientific Library, Geostatistics Template Library, kriging etc. ..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13 1200-16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Integration of GNU Scientific Library for a.o. Akima routines. Began analysis of the Geostatistics Template Library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14 1200-16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Use of putools a.o. to provide Julian hours axis for continuous akima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15 1200-15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Coding of generic time interpolation routine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16 1000-14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Administrative work with respect to ECSN. Further work and debugging on Process4D algorithm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17 1600-2000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Modification and testing of build to include kvQc2 under kvalobs. Documented changes in a branch under kvoss svn.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20 0800-11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Analysis of case studies for Qc2 testing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720 1100-13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voss and Qc2 build on pc2863 (old humulis now ubuntu) and documentation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21 1500-18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Investigation of tests for directional homogeneity, Kriging software etc. ,e.g. GSLIB, GsTL, SAMT. Wrote test code to try out each library. Included work on C++ and fORTRAN library interface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722 1100-16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Research into geostatistics librarie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723 1600-18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Further work on Kriging. Coded generation of semivariogram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24 1700-20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Administration and analysis of kriging interpolater options.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800-10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Time series routine, return of corrected valu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730 1200-150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Corrective work/testing on GSL Akima calls and handling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31 1400-18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7</dc:title>
  </office:meta>
</office:document-meta>
</file>