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0906"/><text:bookmark-start text:name="__RefHeading___NoTitle_1"/><text:bookmark-start text:name="section"/>200906<text:bookmark-end text:name="__RefHeading___NoTitle_1"/><text:bookmark-end text:name="section"/></text:h>
      <text:p text:style-name="Text_20_body">### <text:span text:style-name="Strong_20_Emphasis">Note</text:span> For this month pre-registered Tidbank with Hjemmkontor
since Tidbank schema now set to 50% full time. In an attempt to keep
the met.no PC functioning as long as possible this minimises the need
to boot the machine and connect to met.no internal server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Administration </text:p>
          </table:table-cell>
          <table:table-cell office:value-type="string" table:style-name="tablecell">
            <text:p text:style-name="tablealignleft">10:00 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Building kvalobs database on ubuntu machine, reported documentation update re pg_hba.conf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Set up of test data on ubuntu and documentation of build procedure. Completed ubuntu test environment with kvalobs user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Investigate changes in boost filesystem library. Update and test Qc2 code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Fixed boost file-system bug/regression. Trouble-shooted errors in kvalobs database and filled missing tables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Conducted test runs in ubuntu system. Identified best-station-file hardcoded bug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Teleconference and work on pg_hba configuration and kvalobs_metadata. Preparation of pc error repor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###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6</dc:title>
  </office:meta>
</office:document-meta>
</file>