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5"/><text:bookmark-start text:name="__RefHeading___NoTitle_1"/><text:bookmark-start text:name="section"/>200905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Preparation for meetings in Week 19 (i.e. presentations and collation of results and reports from the last full time equivalent months work). Monthly administration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20090506 0800-16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Meetings at met.no. Time boooked in real-<text:span text:style-name="Strong_20_Emphasis">tidbank</text:span>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9hrs 0mins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Meetings at met.no. Time boooked in real-<text:span text:style-name="Strong_20_Emphasis">tidbank</text:span>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10hrs 14mins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Documentation post met.no visi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507 1200-14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Akima algorithms investigation.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508 1000-14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Compilation under ubuntu work and further algorithm development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511 1400-18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Preparation of an Ubuntu 8.04 machine as a backup development platform. (NB continued display problems with met.no laptop)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512 1200-17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Installation of libraries (kvalobs dependecies) on backup Ubuntu machine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513 1600-20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Further work with ubuntu. NAV administration.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514 1500-18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... more development and test environment construction on ubuntu machine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515 1200-16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Ubuntu package configuration work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518 1500-18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Administrative work. </text:p>
          </table:table-cell>
          <table:table-cell office:value-type="string" table:style-name="tablecell">
            <text:p text:style-name="tablealignleft">2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512 1200-14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Kvalobs build dependency investigation. Qc2 Teleconference. </text:p>
          </table:table-cell>
          <table:table-cell office:value-type="string" table:style-name="tablecell">
            <text:p text:style-name="tablealignleft">13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520 1300-18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Trouble shooting and backup of ailing met.no laptop. Qc2 algorithm work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20090522 0800-16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Ubunutu environment work and Qc2 build procedure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522 1600-20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Compilation of kvalobs Qc1 and Qc2 under ubuntu. Modification of Qc2 build to use autoconf. 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525 1200-17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Code updates to take into account change in boost librari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0526 1200-17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Further porting and testing of Qc2 with ubuntu environment. Teleconference with Terje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527 1600-200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Rebuilding programoptions modules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.5 </text:p>
          </table:table-cell>
          <table:table-cell office:value-type="string" table:style-name="tablecell">
            <text:p text:style-name="tablealignleft">20090528 1200-153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General Qc2 development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.5 </text:p>
          </table:table-cell>
          <table:table-cell office:value-type="string" table:style-name="tablecell">
            <text:p text:style-name="tablealignleft">20090529 0800-113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5</dc:title>
  </office:meta>
</office:document-meta>
</file>