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200904"/><text:bookmark-start text:name="__RefHeading___NoTitle_1"/><text:bookmark-start text:name="section"/>200904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Teleconference with Terje on virtualisation. Various administrative chores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01 1600-1900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General Qc2 development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02 1400-18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Review of humulis after upgrade to ubuntu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03 1200-150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eliminary check of build changes for kvalobs with ubuntu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General Qc2 Development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090406 1200-1800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Provided input to a GEOSS publication as a met.no author. </text:p>
          </table:table-cell>
          <table:table-cell office:value-type="string" table:style-name="tablecell">
            <text:p text:style-name="tablealignleft">21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07 1200-1500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Retrieval of historic data from poriaz for time interpolation tests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08 0800-120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vestigation of network problems with ubuntu and opened corresponding help desk call.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Arbeids administration and network installation.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08 1200-16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Trouble shooting network installation, interaction with svn server and linux vpn. Qc2 tests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14 1000-14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General Qc2 work. </text:p>
          </table:table-cell>
          <table:table-cell office:value-type="string" table:style-name="tablecell">
            <text:p text:style-name="tablealignleft">19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15 1500-19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Time series interpolation work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16 0800-12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Time series interpol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17 1200-16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1.Optimum selection of time series and nearest neighbours for processing. </text:p>
          </table:table-cell>
          <table:table-cell office:value-type="string" table:style-name="tablecell">
            <text:p text:style-name="tablealignleft">20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20 0800-1100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2.Optimum selection of time series and nearest neighbours for processing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21 0800-11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Teleconference with Terje, more work on time and space combined methods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22 1500-18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General coding and bug trouble shooting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090423 1000-16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Analysis and more bug repair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090424 1200-1800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Work on 4D interpolation. Data selection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20090420 1100-1500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090421 1100-1500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Evaluation of Akima algorithm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090427 1200-1500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Comparison of Akima and spatial interpolation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28 1000-1400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Teleconference with Terje. Attendance to email correspondence. Further work on use on TAN and TAX in time interpolation.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090429 0800-120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Preparation for met.no meetings in Week 19. </text:p>
          </table:table-cell>
          <table:table-cell office:value-type="string" table:style-name="tablecell">
            <text:p text:style-name="tablealignleft">11:00 </text:p>
          </table:table-cell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20090430 1100-18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0904</dc:title>
  </office:meta>
</office:document-meta>
</file>