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3"/><text:bookmark-start text:name="__RefHeading___NoTitle_1"/><text:bookmark-start text:name="section"/>2009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Time registration administration for Jan and Feb 2009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up personal time accounting for fjerntilknytning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pdate, build and test of Qc2 on work machine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90302 1500-18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Prepared a draft NORDKLIM OBS Project Pla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03 1500-18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flags|16:00 |3 |20090304 1600-1900  |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Qc2 Development: time series interpol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2 </text:p>
          </table:table-cell>
        </table:table-row>
      </table:table>
      <text:p text:style-name="Text_20_body">1200-1400  |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090305 7:45 AV 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Qc2 Development: algorithm performance testing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90309 0900-15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Qc2: Review and analysis of kv2kl as a data input proxy fo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valobs test environment including teleconference with Terj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7:00| 3 |20090309 1500-1800 |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generation of test data.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10 1500-18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Qc2: Testing of interpolation suite. General Qc2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90311 1000-12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090312 1000-12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Qc2: Prepapration of statistics plotting function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90313 1400-17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16 1200-16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Trouble-shooting kv2kl daemon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eneral administration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17 1200-15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dditional test data. |17:00 |4 |20090318 1200-1600 |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Qc2: Rebuild Kvalobs database with new test data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90319 1800-20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20 1200-16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ests and documentation. |08:00 |4 |20090323 0800-1200 |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Continuation with new plotting routin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24 1200-15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325 1700-19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Continuation with new plotting routin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26 0900-12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Qc2 Algorithm development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27 0800-11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Integration of plotting routines for algorithm testing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90327 1100-14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nalysis. |22:00 |3 |20090330 1100-1400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31 1600-200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xperience.  |- |- |- |</text:p>
      <text:h text:style-name="Heading_20_4" text:outline-level="4"><text:bookmark-start text:name="__RefHeading___template_for_flere_manader_2"/><text:bookmark-start text:name="template_for_flere_manader"/>Template for flere månader<text:bookmark-end text:name="__RefHeading___template_for_flere_manader_2"/><text:bookmark-end text:name="template_for_flere_manad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3</dc:title>
  </office:meta>
</office:document-meta>
</file>