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200903"/><text:bookmark-start text:name="__RefHeading___NoTitle_1"/><text:bookmark-start text:name="section"/>20090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Time registration administration for Jan and Feb 2009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up personal time accounting for fjerntilknytning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pdate, build and test of Qc2 on work machine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0090302 1500-1800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Prepared a draft NORDKLIM OBS Project Pla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Qc2 Development: work on test tools to support remote operations</text:p>
          </table:table-cell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03 1500-1800 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Qc2 Development: configuration rule development for controlflags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04 1600-1900 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Qc2 Development: time series interpol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306 1200-1400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0090305 7:45 AV 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Qc2 Development: algorithm performance testing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0090309 0900-15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Qc2: Review and analysis of kv2kl as a data input proxy for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valobs test environment including teleconference with Terje </text:p>
          </table:table-cell>
          <table:table-cell office:value-type="string" table:style-name="tablecell">
            <text:p text:style-name="tablealignleft">17:00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20090309 1500-18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Qc2: Trouble-shooting old algorithms and running on new platform.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egeneration of test data.</text:p>
          </table:table-cell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10 1500-18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Qc2: Testing of interpolation suite. General Qc2 work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0090311 1000-12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0090312 1000-12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Qc2: Prepapration of statistics plotting functions. </text:p>
          </table:table-cell>
          <table:table-cell office:value-type="string" table:style-name="tablecell">
            <text:p text:style-name="tablealignleft">09:00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0090313 1400-17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Qc2: General work. Tuning of configuration file parameters.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316 1200-16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Trouble-shooting kv2kl daemon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eneral administration. </text:p>
          </table:table-cell>
          <table:table-cell office:value-type="string" table:style-name="tablecell">
            <text:p text:style-name="tablealignleft">20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17 1200-15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Teleconference. Qc2 algorithm development. Generation ofadditional test data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318 1200-16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Qc2: Rebuild Kvalobs database with new test data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0090319 1800-2000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Worked through and applied GNU autoconfig and automake utilitie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320 1200-16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evelopment of postscript plotting routines to support algorithm tests and documentation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323 0800-12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Continuation with new plotting routin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24 1200-150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Teleconference. Continuation with new plotting routines.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0325 1700-190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Continuation with new plotting routin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26 0900-1200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Qc2 Algorithm development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27 0800-1100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Integration of plotting routines for algorithm testing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0090327 1100-140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Trouble shooting of postscript utilities for kvalobs algorithm analysis. </text:p>
          </table:table-cell>
          <table:table-cell office:value-type="string" table:style-name="tablecell">
            <text:p text:style-name="tablealignleft">2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330 1100-1400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Built virtual machine and began kvalobs installation.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331 1600-200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ovided QC-feedback on documentation and build experience. 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  <text:h text:style-name="Heading_20_4" text:outline-level="4"><text:bookmark-start text:name="__RefHeading___template_for_flere_manader_2"/><text:bookmark-start text:name="template_for_flere_manader"/>Template for flere månader<text:bookmark-end text:name="__RefHeading___template_for_flere_manader_2"/><text:bookmark-end text:name="template_for_flere_manad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03</dc:title>
  </office:meta>
</office:document-meta>
</file>