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tatus20090826"/><text:bookmark-start text:name="__RefHeading___oppsummering_av_statusmote_for_kvalobs_2009-08-26_1"/><text:bookmark-start text:name="oppsummering_av_statusmote_for_kvalobs_2009-08-26"/>Oppsummering av statusmøte for Kvalobs 2009-08-26<text:bookmark-end text:name="__RefHeading___oppsummering_av_statusmote_for_kvalobs_2009-08-26_1"/><text:bookmark-end text:name="oppsummering_av_statusmote_for_kvalobs_2009-08-26"/></text:h>
      <text:p text:style-name="Text_20_body"><text:span text:style-name="Strong_20_Emphasis">Tilstede:</text:span> Gabriel Kielland, Per-Ove Kjensli, Pål Sannes, Paul Eglitis, Thomas Malt</text:p>
      <text:list text:style-name="Numbering_20_1" text:continue-numbering="false">
        <text:list-item>
          <text:p text:style-name="LastListParagraph_Numbering_20_1_Content_First"> Thomas slutter dessverre i stillingen som prosjektleder og vi må finne en erstatter. Dette vil Per-Ove, Gabriel og Pål ta ansvar for å drive fram. Inntil videre fungerer Per-Ove som leder for gruppa.</text:p>
        </text:list-item>
      </text:list>
      <text:list text:style-name="Numbering_20_1" text:continue-numbering="false">
        <text:list-item>
          <text:p text:style-name="LastListParagraph_Numbering_20_1_Content_First"> På grunn av ferdigstillingen av Proff er en rekke nøkkelpersoner opptatt ut oktober for å gjøre Proff ferdig. Dette gjelder konkret Vegard Bønes, Børge Moe og Mari Wang. Dette vil svært sannsynlig få konsekvenser for oppstart av Kvalobs*QC. Vi arbeider for å få mandat fra direksjonen til å starte arbeidet med de ressursene som er tilgjengelig. Det er nok å gripe tak i for de som ikke arbeider med Proff.</text:p>
        </text:list-item>
      </text:list>
      <text:list text:style-name="Numbering_20_1" text:continue-numbering="false">
        <text:list-item>
          <text:p text:style-name="Numbering_20_1_Content_First"> Thomas tar ansvar for å skrive ferdig prosjektdirektivet før han slutter.</text:p>
          <text:list text:style-name="List_20_1">
            <text:list-item>
              <text:p text:style-name="List_20_1_Content"> Gabriel ønsker at samarbeidet med SMHI, og den potensielle gevinsten av slikt samarbeid blir vektlagt sterkere. Thomas skriver utkast til formulering som Gabriel så bidrar til.</text:p>
            </text:list-item>
            <text:list-item>
              <text:p text:style-name="List_20_1_Content"> Vi ønsker at gevinstene for instituttet blir vektlagt sterkere i prosjektdirektivet, og at all nyutvikling av egenskaper og tiltak i prosjektet kobles opp mot en gevinst.</text:p>
            </text:list-item>
            <text:list-item>
              <text:p text:style-name="List_20_1_Content_Last"> Per-Ove og Pål tar ansvar for å skrive en liste med ønskede nye egenskaper i kvalobs på grunnlag av den eksisterende oppgavelisten. Ønsket ferdigstillelse er i løpet av uke 36.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Paul E. redegjorde for status for QC2 og konsekvensene av det pågående arbeidet for framdriften av Kvalobs*Q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tatus20090826</dc:title>
  </office:meta>
</office:document-meta>
</file>