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operational"/><text:bookmark-start text:name="__RefHeading___operational_1"/><text:bookmark-start text:name="operational"/>Operational<text:bookmark-end text:name="__RefHeading___operational_1"/><text:bookmark-end text:name="operational"/></text:h>
      <text:p text:style-name="Text_20_body">This page is to hold links to operational proced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operational</dc:title>
  </office:meta>
</office:document-meta>
</file>