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valobs:kvoss:mission"/>The Kvalobs Open Source Software (kvoss) Mission Statement</text:span></text:p>
      <text:p text:style-name="Text_20_body">Kvoss shall be the main Quality Control system for meteorological data 
(KVALOBS), providing tools  for manual interaction on data quality by a 
Human Quality Control system (HQC). Advanced automatic QC-methods in 
non-real-time (QC2) shall provide spatial, climatological and 
statistical checks to increase the confidence of data quality after real 
time checks (QC1).</text:p>
      <text:p text:style-name="Text_20_body">Kvoss shall be well suited for QC on observed and measured time series 
in meteorology, both in real- and non-real-time, anywhere in the world. 
As a real-time system kvoss shall handle huge amounts of data within 3 
minutes to fit input requirements for weather forecast production.</text:p>
      <text:p text:style-name="Text_20_body"><text:span text:style-name="Strong_20_Emphasis">Standard for quality information</text:span></text:p>
      <text:p text:style-name="Text_20_body">The resulting quality flags use the Nordic National Weather Service 
standard for quality information, designed for transformation to the WMO 
BUFR-format for data exchange.</text:p>
      <text:p text:style-name="Text_20_body"><text:span text:style-name="Strong_20_Emphasis">License, origin of software and implementations</text:span></text:p>
      <text:p text:style-name="Text_20_body">The software is free and licensed under the GNU General Public Licence 
version 2. Kvoss arises from the cooperation on QC-tools between the 
Norwegian Meteorological Institute (met.no) and the Swedish 
Meteorological and Hydrological Institute (SMHI) and is linked to the 
NORDKLIM program for the Nordic countries 
<text:a xlink:type="simple" xlink:href="http://www.smhi.se/hfa_coord/nordklim/" text:style-name="Internet_20_link" text:visited-style-name="Visited_20_Internet_20_Link">http://www.smhi.se/hfa_coord/nordklim/</text:a>. The system is used in 
operational production at met.no, and will be run at SMHI in 200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ission</dc:title>
  </office:meta>
</office:document-meta>
</file>