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meetings:20101123"/><text:bookmark-start text:name="__RefHeading___kvalobsmote_ved_smhi_23._november_2010_1"/><text:bookmark-start text:name="kvalobsmote_ved_smhi_23._november_2010"/>Kvalobsmøte ved SMHI 23. november 2010<text:bookmark-end text:name="__RefHeading___kvalobsmote_ved_smhi_23._november_2010_1"/><text:bookmark-end text:name="kvalobsmote_ved_smhi_23._november_20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meetings:20101123</dc:title>
  </office:meta>
</office:document-meta>
</file>