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meetings:20100110"/><text:bookmark-start text:name="__RefHeading___qc2_acceptance_test_other_possible_tests_1"/><text:bookmark-start text:name="qc2_acceptance_test_other_possible_tests"/>QC2 Acceptance Test &amp; Other Possible Tests<text:bookmark-end text:name="__RefHeading___qc2_acceptance_test_other_possible_tests_1"/><text:bookmark-end text:name="qc2_acceptance_test_other_possible_tests"/></text:h>
      <text:p text:style-name="Text_20_body">Subject: Acceptance test of precipitation re-distribution algorithms in QC2 (if precip. missing for &gt;= 1 days)</text:p>
      <text:p text:style-name="Text_20_body">Participants: Per-Ove, Solfrid, Ole Einar, Matthias (author of this page)</text:p>
      <text:p text:style-name="Text_20_body">Not present: Paul</text:p>
      <text:h text:style-name="Heading_20_2" text:outline-level="2"><text:bookmark-start text:name="__RefHeading___issues_discussed_2"/><text:bookmark-start text:name="issues_discussed"/>Issues discussed<text:bookmark-end text:name="__RefHeading___issues_discussed_2"/><text:bookmark-end text:name="issues_discussed"/></text:h>
      <text:list text:style-name="List_20_1" text:continue-numbering="false">
        <text:list-item>
          <text:p text:style-name="LastListParagraph_List_20_1_Content_First"> Test with different kinds of precipitation data: Convective, terrain (complex/flat), proximity to Swedish border</text:p>
        </text:list-item>
      </text:list>
      <text:list text:style-name="List_20_1" text:continue-numbering="false">
        <text:list-item>
          <text:p text:style-name="LastListParagraph_List_20_1_Content_First"> Precipitation measurements have already 10% measurement inaccuracy; good result if we can achieve say 100% accuracy in estimated values</text:p>
        </text:list-item>
      </text:list>
      <text:list text:style-name="List_20_1" text:continue-numbering="false">
        <text:list-item>
          <text:p text:style-name="LastListParagraph_List_20_1_Content_First"> Convective case especially challenging: Half of stations could have precipitation, other half not.</text:p>
        </text:list-item>
      </text:list>
      <text:list text:style-name="List_20_1" text:continue-numbering="false">
        <text:list-item>
          <text:p text:style-name="LastListParagraph_List_20_1_Content_First"> Automatic QC2 should give better result than HQC --&gt; Could this be tested? (Hypothetical HQC test dataset could be used and compared with automatic QC2)</text:p>
        </text:list-item>
      </text:list>
      <text:list text:style-name="List_20_1" text:continue-numbering="false">
        <text:list-item>
          <text:p text:style-name="LastListParagraph_List_20_1_Content_First"> Tests of QC2 should be carried out using historic data. Results should be compared with measurements.</text:p>
        </text:list-item>
      </text:list>
      <text:list text:style-name="List_20_1" text:continue-numbering="false">
        <text:list-item>
          <text:p text:style-name="LastListParagraph_List_20_1_Content_First"> We have enough data for extensive evaluation and reliable statistical error estimations.</text:p>
        </text:list-item>
      </text:list>
      <text:list text:style-name="List_20_1" text:continue-numbering="false">
        <text:list-item>
          <text:p text:style-name="LastListParagraph_List_20_1_Content_First"> Should HQC still check results of automatic QC2 (probably not feasible)</text:p>
        </text:list-item>
      </text:list>
      <text:list text:style-name="List_20_1" text:continue-numbering="false">
        <text:list-item>
          <text:p text:style-name="LastListParagraph_List_20_1_Content_First"> Is QC2 giving better results than values of numerical models that are stored in KDVH. --&gt; Test</text:p>
        </text:list-item>
      </text:list>
      <text:h text:style-name="Heading_20_2" text:outline-level="2"><text:bookmark-start text:name="__RefHeading___acceptance_tests_with_different_datasetsprecipitation_types_3"/><text:bookmark-start text:name="acceptance_tests_with_different_datasetsprecipitation_types"/>Acceptance tests with different datasets/precipitation types:<text:bookmark-end text:name="__RefHeading___acceptance_tests_with_different_datasetsprecipitation_types_3"/><text:bookmark-end text:name="acceptance_tests_with_different_datasetsprecipitation_types"/></text:h>
      <text:list text:style-name="Numbering_20_1" text:continue-numbering="false">
        <text:list-item>
          <text:p text:style-name="LastListParagraph_Numbering_20_1_Content_First"> Precipitation type (convective/frontal)</text:p>
        </text:list-item>
      </text:list>
      <text:list text:style-name="Numbering_20_1" text:continue-numbering="false">
        <text:list-item>
          <text:p text:style-name="LastListParagraph_Numbering_20_1_Content_First"> Regions/topography/catchment areas</text:p>
        </text:list-item>
      </text:list>
      <text:list text:style-name="Numbering_20_1" text:continue-numbering="false">
        <text:list-item>
          <text:p text:style-name="LastListParagraph_Numbering_20_1_Content_First"> Station edensity/cover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eetings:20100110</dc:title>
  </office:meta>
</office:document-meta>
</file>