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meetings:20100110"/><text:bookmark-start text:name="__RefHeading___qc2_kvalobs_meeting_acceptance_test_other_possible_tests_1"/><text:bookmark-start text:name="qc2_kvalobs_meeting_acceptance_test_other_possible_tests"/>QC2 Kvalobs Meeting Acceptance Test &amp; Other Possible Tests<text:bookmark-end text:name="__RefHeading___qc2_kvalobs_meeting_acceptance_test_other_possible_tests_1"/><text:bookmark-end text:name="qc2_kvalobs_meeting_acceptance_test_other_possible_tes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meetings:20100110</dc:title>
  </office:meta>
</office:document-meta>
</file>