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meetings:20090505"/><text:bookmark-start text:name="__RefHeading___kvalobs_work_meeting_20090505_1"/><text:bookmark-start text:name="kvalobs_work_meeting_20090505"/>Kvalobs Work Meeting 20090505<text:bookmark-end text:name="__RefHeading___kvalobs_work_meeting_20090505_1"/><text:bookmark-end text:name="kvalobs_work_meeting_20090505"/></text:h>
      <text:p text:style-name="Text_20_body">A general kvalobs meeting to review Qc2 work, identify resources and plan project work for kvalobs in general.</text:p>
      <text:p text:style-name="Text_20_body">Slides in preparation for the meeting:</text:p>
      <text:list text:style-name="List_20_1" text:continue-numbering="false">
        <text:list-item>
          <text:p text:style-name="LastListParagraph_List_20_1_Content_First"> <text:a xlink:type="simple" xlink:href="https://wiki.met.no/kvalobs/kvoss/meetings/qc2-development-20090505.ppt" text:style-name="Internet_20_link" text:visited-style-name="Visited_20_Internet_20_Link">qc2-development-20090505.ppt</text:a>: Qc2 Progress Report and Open Issues</text:p>
        </text:list-item>
      </text:list>
      <text:list text:style-name="List_20_1" text:continue-numbering="false">
        <text:list-item>
          <text:p text:style-name="LastListParagraph_List_20_1_Content_First"> Corrected version ... <text:a xlink:type="simple" xlink:href="https://wiki.met.no/kvalobs/kvoss/meetings/qc2-development-20090505-review.ppt" text:style-name="Internet_20_link" text:visited-style-name="Visited_20_Internet_20_Link">qc2-development-20090505-review.p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meetings:20090505</dc:title>
  </office:meta>
</office:document-meta>
</file>