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b93fba37ff85462196b55b83bddc2b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meetings:20071011"/><text:bookmark-start text:name="__RefHeading___meeting_at_smhi_in_conjunction_with_nordklim_2007-10-11_1"/><text:bookmark-start text:name="meeting_at_smhi_in_conjunction_with_nordklim_2007-10-11"/>Meeting at SMHI in conjunction with NORDKLIM 2007-10-11<text:bookmark-end text:name="__RefHeading___meeting_at_smhi_in_conjunction_with_nordklim_2007-10-11_1"/><text:bookmark-end text:name="meeting_at_smhi_in_conjunction_with_nordklim_2007-10-11"/></text:h>
      <text:p text:style-name="Text_20_body"><text:span text:style-name="Strong_20_Emphasis">Actions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 </text:p>
          </table:table-cell>
          <table:table-cell office:value-type="string" table:style-name="tableheader">
            <text:p text:style-name="Table_20_Heading"> Actione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smhi.se </text:p>
          </table:table-cell>
          <table:table-cell office:value-type="string" table:style-name="tablecell">
            <text:p text:style-name="tablealignleft"> Provide list of libraries not available in main distribution </text:p>
          </table:table-cell>
        </table:table-row>
        <table:table-row>
          <table:table-cell office:value-type="string" table:style-name="tablecell">
            <text:p text:style-name="tablealignleft"> 002 </text:p>
          </table:table-cell>
          <table:table-cell office:value-type="string" table:style-name="tablecell">
            <text:p text:style-name="tablealignleft"> met.no </text:p>
          </table:table-cell>
          <table:table-cell office:value-type="string" table:style-name="tablecell">
            <text:p text:style-name="tablealignleft"> Update wiki pages with table of library locations, also include libpuTools pointer </text:p>
          </table:table-cell>
        </table:table-row>
        <table:table-row>
          <table:table-cell office:value-type="string" table:style-name="tablecell">
            <text:p text:style-name="tablealignleft"> 003 </text:p>
          </table:table-cell>
          <table:table-cell office:value-type="string" table:style-name="tablecell">
            <text:p text:style-name="tablealignleft"> met.no </text:p>
          </table:table-cell>
          <table:table-cell office:value-type="string" table:style-name="tablecell">
            <text:p text:style-name="tablealignleft"> Clarify use of kvhqc_apps </text:p>
          </table:table-cell>
        </table:table-row>
        <table:table-row>
          <table:table-cell office:value-type="string" table:style-name="tablecell">
            <text:p text:style-name="tablealignleft"> 004 </text:p>
          </table:table-cell>
          <table:table-cell office:value-type="string" table:style-name="tablecell">
            <text:p text:style-name="tablealignleft"> met.no </text:p>
          </table:table-cell>
          <table:table-cell office:value-type="string" table:style-name="tablecell">
            <text:p text:style-name="tablealignleft"> Provide information on use and building of java applications included in kvalobs distribution </text:p>
          </table:table-cell>
        </table:table-row>
        <table:table-row>
          <table:table-cell office:value-type="string" table:style-name="tablecell">
            <text:p text:style-name="tablealignleft"> 005 </text:p>
          </table:table-cell>
          <table:table-cell office:value-type="string" table:style-name="tablecell">
            <text:p text:style-name="tablealignleft"> met.no </text:p>
          </table:table-cell>
          <table:table-cell office:value-type="string" table:style-name="tablecell">
            <text:p text:style-name="tablealignleft"> Confirm whether library kvcpp or kvcpp2 is necessary </text:p>
          </table:table-cell>
        </table:table-row>
        <table:table-row>
          <table:table-cell office:value-type="string" table:style-name="tablecell">
            <text:p text:style-name="tablealignleft"> 006 </text:p>
          </table:table-cell>
          <table:table-cell office:value-type="string" table:style-name="tablecell">
            <text:p text:style-name="tablealignleft"> smhi.se </text:p>
          </table:table-cell>
          <table:table-cell office:value-type="string" table:style-name="tablecell">
            <text:p text:style-name="tablealignleft"> Provide proposal on improved security with CORBA session identity / authentication etc. </text:p>
          </table:table-cell>
        </table:table-row>
      </table:table>
      <text:p text:style-name="Text_20_body"><text:span text:style-name="Strong_20_Emphasis">Results</text:span></text:p>
      <text:list text:style-name="List_20_1" text:continue-numbering="false">
        <text:list-item>
          <text:p text:style-name="LastListParagraph_List_20_1_Content_First"> 001</text:p>
        </text:list-item>
      </text:list>
      <text:p text:style-name="Text_20_body">The HQC tool is dependent on the following libraries that not are present in the kvoss svn:
<text:span text:style-name="Strong_20_Emphasis">qTimeseries, qUtilities, pets2, tsData, puMet, glText, GLP, miconfparser, puDatatypes, parameter, puCtools</text:span>
and also the library <text:span text:style-name="Strong_20_Emphasis">puTools</text:span></text:p>
      <text:list text:style-name="List_20_1" text:continue-numbering="false">
        <text:list-item>
          <text:p text:style-name="LastListParagraph_List_20_1_Content_First"> 002</text:p>
        </text:list-item>
      </text:list>
      <text:p text:style-name="Text_20_body"><text:span text:style-name="Strong_20_Emphasis">qUtilities, pets2, tsData, puMet, glText, GLP, puDatatypes, parameter, puCtools and puTools</text:span> : are located in <text:a xlink:type="simple" xlink:href="https://svn.met.no/viewvc/metlibs" text:style-name="Internet_20_link" text:visited-style-name="Visited_20_Internet_20_Link">https://svn.met.no/viewvc/metlibs</text:a></text:p>
      <text:p text:style-name="Text_20_body"><text:span text:style-name="Strong_20_Emphasis">qTimeseries</text:span> : <text:span text:style-name="Emphasis"> currently not available in subversion </text:span><draw:frame draw:style-name="media" draw:name="0" text:anchor-type="as-char" draw:z-index="0" svg:width="2.1166666666667cm" svg:height="0.396875cm"><draw:image xlink:href="Pictures/2b93fba37ff85462196b55b83bddc2b0.gif" xlink:type="simple" xlink:show="embed" xlink:actuate="onLoad"/></draw:frame></text:p>
      <text:p text:style-name="Text_20_body"><text:span text:style-name="Strong_20_Emphasis">miconfparser</text:span> : included in kvalobs as <text:a xlink:type="simple" xlink:href="https://svn.met.no/viewvc/kvoss/kvalobs/trunk/src/lib/confparser/" text:style-name="Internet_20_link" text:visited-style-name="Visited_20_Internet_20_Link">https://svn.met.no/viewvc/kvoss/kvalobs/trunk/src/lib/confparser/</text:a> (builds libmiconfparser)</text:p>
      <text:list text:style-name="List_20_1" text:continue-numbering="false">
        <text:list-item>
          <text:p text:style-name="LastListParagraph_List_20_1_Content_First"> 003</text:p>
        </text:list-item>
      </text:list>
      <text:p text:style-name="Text_20_body">Neither HQC nor kvalobs have any dependency on kvhqc_apps. Kvhqc_apps includes tools used by observational personnel at met.no for work with operational data, e.g. kvalobs db, sms messages etc. At the moment: FindMissing - gives a view of missing observations in table data for several typeid, and also a view of rejected data in table rejectdecode. SMSedit looks up Kvalobs table data</text:p>
      <text:list text:style-name="List_20_1" text:continue-numbering="false">
        <text:list-item>
          <text:p text:style-name="LastListParagraph_List_20_1_Content_First"> 004</text:p>
        </text:list-item>
      </text:list>
      <text:p text:style-name="Text_20_body">Java applications are built using ant, e.g. just type “ant” in either the ./src/service-libs/java or ./src/kv2kl where a build.xml file exists. Vague memory that the java software is used for testing and acting as various simulators ???? <text:note text:id="ftn0" text:note-class="footnote"><text:note-citation text:label="1)">1)</text:note-citation><text:note-body><text:p text:style-name="Footnote">more information/confirmation needed</text:p></text:note-body></text:note>.</text:p>
      <text:list text:style-name="List_20_1" text:continue-numbering="false">
        <text:list-item>
          <text:p text:style-name="LastListParagraph_List_20_1_Content_First"> 005</text:p>
        </text:list-item>
      </text:list>
      <text:p text:style-name="Text_20_body">Libraries for clients accessing kvalobs. kvcpp2 should be used in place of kvcpp. Currently <text:span text:style-name="Strong_20_Emphasis">HQC uses kvcpp</text:span> and <text:span text:style-name="Strong_20_Emphasis">other client applications uses kvcpp2</text:span>.</text:p>
      <text:list text:style-name="List_20_1" text:continue-numbering="false">
        <text:list-item>
          <text:p text:style-name="LastListParagraph_List_20_1_Content_First"> 006</text:p>
        </text:list-item>
      </text:list>
      <text:p text:style-name="Text_20_body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meetings:20071011</dc:title>
  </office:meta>
</office:document-meta>
</file>