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meetings:20071011"/><text:bookmark-start text:name="__RefHeading___meeting_at_smhi_in_conjunction_with_nordklim_2007-10-11_1"/><text:bookmark-start text:name="meeting_at_smhi_in_conjunction_with_nordklim_2007-10-11"/>Meeting at SMHI in conjunction with NORDKLIM 2007-10-11<text:bookmark-end text:name="__RefHeading___meeting_at_smhi_in_conjunction_with_nordklim_2007-10-11_1"/><text:bookmark-end text:name="meeting_at_smhi_in_conjunction_with_nordklim_2007-10-11"/></text:h>
      <text:p text:style-name="Text_20_body"><text:span text:style-name="Strong_20_Emphasis">Actions</text:span></text:p>
      <table:table table:style-name="Table">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Actione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1 </text:p>
          </table:table-cell>
          <table:table-cell office:value-type="string" table:style-name="tablecell">
            <text:p text:style-name="tablealignleft"> smhi.se </text:p>
          </table:table-cell>
          <table:table-cell office:value-type="string" table:style-name="tablecell">
            <text:p text:style-name="tablealignleft"> Provide list of libraries not available in main distribution </text:p>
          </table:table-cell>
        </table:table-row>
        <table:table-row>
          <table:table-cell office:value-type="string" table:style-name="tablecell">
            <text:p text:style-name="tablealignleft"> 002 </text:p>
          </table:table-cell>
          <table:table-cell office:value-type="string" table:style-name="tablecell">
            <text:p text:style-name="tablealignleft"> met.no </text:p>
          </table:table-cell>
          <table:table-cell office:value-type="string" table:style-name="tablecell">
            <text:p text:style-name="tablealignleft"> Update wiki pages with table of library locations, also include libpuTools pointer </text:p>
          </table:table-cell>
        </table:table-row>
        <table:table-row>
          <table:table-cell office:value-type="string" table:style-name="tablecell">
            <text:p text:style-name="tablealignleft"> 003 </text:p>
          </table:table-cell>
          <table:table-cell office:value-type="string" table:style-name="tablecell">
            <text:p text:style-name="tablealignleft"> met.no </text:p>
          </table:table-cell>
          <table:table-cell office:value-type="string" table:style-name="tablecell">
            <text:p text:style-name="tablealignleft"> Clarify use of kvhqc_apps </text:p>
          </table:table-cell>
        </table:table-row>
        <table:table-row>
          <table:table-cell office:value-type="string" table:style-name="tablecell">
            <text:p text:style-name="tablealignleft"> 004 </text:p>
          </table:table-cell>
          <table:table-cell office:value-type="string" table:style-name="tablecell">
            <text:p text:style-name="tablealignleft"> met.no </text:p>
          </table:table-cell>
          <table:table-cell office:value-type="string" table:style-name="tablecell">
            <text:p text:style-name="tablealignleft"> Provide information on use and building of java applications included in kvalobs distribution </text:p>
          </table:table-cell>
        </table:table-row>
        <table:table-row>
          <table:table-cell office:value-type="string" table:style-name="tablecell">
            <text:p text:style-name="tablealignleft"> 005 </text:p>
          </table:table-cell>
          <table:table-cell office:value-type="string" table:style-name="tablecell">
            <text:p text:style-name="tablealignleft"> met.no </text:p>
          </table:table-cell>
          <table:table-cell office:value-type="string" table:style-name="tablecell">
            <text:p text:style-name="tablealignleft"> Confirm whether library kvcpp or kvcpp2 is necessary </text:p>
          </table:table-cell>
        </table:table-row>
        <table:table-row>
          <table:table-cell office:value-type="string" table:style-name="tablecell">
            <text:p text:style-name="tablealignleft"> 006 </text:p>
          </table:table-cell>
          <table:table-cell office:value-type="string" table:style-name="tablecell">
            <text:p text:style-name="tablealignleft"> smhi.se </text:p>
          </table:table-cell>
          <table:table-cell office:value-type="string" table:style-name="tablecell">
            <text:p text:style-name="tablealignleft"> Provide proposal on improved security with CORBA session identity / authentication etc. </text:p>
          </table:table-cell>
        </table:table-row>
      </table:table>
      <text:p text:style-name="Text_20_body"><text:span text:style-name="Strong_20_Emphasis">Results</text:span></text:p>
      <text:list text:style-name="List_20_1" text:continue-numbering="false">
        <text:list-item>
          <text:p text:style-name="LastListParagraph_List_20_1_Content_First"> 001</text:p>
        </text:list-item>
      </text:list>
      <text:p text:style-name="Text_20_body">The HQC tool is dependent on the following libraries that not are present in the kvoss svn:
<text:span text:style-name="Strong_20_Emphasis">qTimeseries, qUtilities, pets2, tsData, puMet, glText, GLP, miconfparser, puDatatypes, parameter, puCtools</text:span>
and also the library <text:span text:style-name="Strong_20_Emphasis">puTools</text:span></text:p>
      <text:list text:style-name="List_20_1" text:continue-numbering="false">
        <text:list-item>
          <text:p text:style-name="LastListParagraph_List_20_1_Content_First"> 002</text:p>
        </text:list-item>
      </text:list>
      <text:p text:style-name="Text_20_body"><text:span text:style-name="Strong_20_Emphasis">qTimeseries, qUtilities, pets2, tsData, puMet, glText, GLP, puDatatypes, parameter, puCtools and puTools</text:span> : are located in <text:a xlink:type="simple" xlink:href="https://svn.met.no/viewvc/metlibs" text:style-name="Internet_20_link" text:visited-style-name="Visited_20_Internet_20_Link">https://svn.met.no/viewvc/metlibs</text:a></text:p>
      <text:p text:style-name="Text_20_body"><text:span text:style-name="Strong_20_Emphasis">miconfparser</text:span> : included in kvalobs as <text:a xlink:type="simple" xlink:href="https://svn.met.no/viewvc/kvoss/kvalobs/trunk/src/lib/confparser/" text:style-name="Internet_20_link" text:visited-style-name="Visited_20_Internet_20_Link">https://svn.met.no/viewvc/kvoss/kvalobs/trunk/src/lib/confparser/</text:a> (builds libmiconfparser)</text:p>
      <text:list text:style-name="List_20_1" text:continue-numbering="false">
        <text:list-item>
          <text:p text:style-name="LastListParagraph_List_20_1_Content_First"> 003</text:p>
        </text:list-item>
      </text:list>
      <text:p text:style-name="Text_20_body">Neither HQC nor kvalobs have any dependency on kvhqc_apps. Kvhqc_apps includes tools used by observational personnel at met.no for work with operational data, e.g. kvalobs db, sms messages etc. At the moment: 
<text:span text:style-name="Strong_20_Emphasis">FindMissing</text:span> - gives a view of missing observations in table data for several typeid, and also a view of rejected data in table rejectdecode. SMSedit looks up Kvalobs table data. FindMissing depends on Kvalobs. An nice and important tool.
<text:span text:style-name="Strong_20_Emphasis">SMSedit</text:span> - gives a view of observations in Kvalobs table data and table rejectdecode, and also logfiles from the SMS dataflow of original observations towards Kvalobs. The user may edit in the observation telegram, and send an updated original observation telegram to Kvalobs. SMSedit depends on Kvalobs and SMS datafile format.</text:p>
      <text:list text:style-name="List_20_1" text:continue-numbering="false">
        <text:list-item>
          <text:p text:style-name="LastListParagraph_List_20_1_Content_First"> 004</text:p>
        </text:list-item>
      </text:list>
      <text:p text:style-name="Text_20_body">Java applications are built using ant, e.g. just type “ant” in either the ./src/service-libs/java or ./src/kv2kl where a build.xml file exists. Vague memory that the java software is used for testing and acting as various simulators ???? <text:note text:id="ftn0" text:note-class="footnote"><text:note-citation text:label="1)">1)</text:note-citation><text:note-body><text:p text:style-name="Footnote">more information/confirmation needed</text:p></text:note-body></text:note>.</text:p>
      <text:list text:style-name="List_20_1" text:continue-numbering="false">
        <text:list-item>
          <text:p text:style-name="LastListParagraph_List_20_1_Content_First"> 005</text:p>
        </text:list-item>
      </text:list>
      <text:p text:style-name="Text_20_body"><text:span text:style-name="Strong_20_Emphasis">2007-10-15</text:span> Libraries for clients accessing kvalobs. kvcpp2 should be used in place of kvcpp. Currently HQC uses kvcpp<text:span text:style-name="Strong_20_Emphasis"> and </text:span>other client applications uses kvcpp2.</text:p>
      <text:p text:style-name="Text_20_body"><text:span text:style-name="Strong_20_Emphasis">2007-10-29</text:span> kvcpp2 -&gt; kvcpp. Both HQC and kvalobs now use the latest kvcpp (i.e. what was kvcpp2). The old kvcpp has been removed.</text:p>
      <text:list text:style-name="List_20_1" text:continue-numbering="false">
        <text:list-item>
          <text:p text:style-name="LastListParagraph_List_20_1_Content_First"> 006</text:p>
        </text:list-item>
      </text:list>
      <text:p text:style-name="Text_20_body"><text:span text:style-name="Strong_20_Emphasis">2007-11-06</text:span> SMHI is currently investigating if the use of SSL is good enough for our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meetings:20071011</dc:title>
  </office:meta>
</office:document-meta>
</file>