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discuss"/><text:bookmark-start text:name="__RefHeading___discussion_1"/><text:bookmark-start text:name="discussion"/>Discussion<text:bookmark-end text:name="__RefHeading___discussion_1"/><text:bookmark-end text:name="discussion"/></text:h>
      <text:p text:style-name="Text_20_body">No traditional discussion forum is currently intended for the support of the kvoss project. However, if you wish to discuss an issue and the use of an email group is not appropriate, please post the item here. The template below is a proposal on how to do this, but this is a wiki so all are free to create something better <draw:frame draw:style-name="media" draw:name="0" text:anchor-type="as-char" draw:z-index="0" svg:width="0.396875cm" svg:height="0.396875cm"><draw:image xlink:href="Pictures/a188c7751bd05cea2ddcdf5e392492b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discuss</dc:title>
  </office:meta>
</office:document-meta>
</file>