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alobs"/><text:bookmark-start text:name="__RefHeading___kvalobs_dokumentasjon_1"/><text:bookmark-start text:name="kvalobs_dokumentasjon"/>Kvalobs dokumentasjon<text:bookmark-end text:name="__RefHeading___kvalobs_dokumentasjon_1"/><text:bookmark-end text:name="kvalobs_dokumentasjon"/></text:h>
      <text:h text:style-name="Heading_20_2" text:outline-level="2"><text:bookmark-start text:name="__RefHeading___c._metadata_2"/><text:bookmark-start text:name="c._metadata"/>C. METADATA<text:bookmark-end text:name="__RefHeading___c._metadata_2"/><text:bookmark-end text:name="c._metadata"/></text:h>
      <text:list text:style-name="List_20_1" text:continue-numbering="false">
        <text:list-item>
          <text:p text:style-name="LastListParagraph_List_20_1_Content_First"> <text:a xlink:type="simple" xlink:href="https://svn.met.no/viewvc/kvoss/kvalobs/trunk/src/kvalobs_database/kvalobs_schema.sql?view=markup" text:style-name="Internet_20_link" text:visited-style-name="Visited_20_Internet_20_Link">Tabeller i Kvalobsdatabasen, deklarasj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svn.met.no/viewvc/kvoss/kvalobs/trunk/src/kvalobs_database/kvalobs_schema.doc?view=markup" text:style-name="Internet_20_link" text:visited-style-name="Visited_20_Internet_20_Link">Tabeller i Kvalobsdatabasen, forklari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tinfosys/cgi-bin/GUI/paramliste.pl" text:style-name="Internet_20_link" text:visited-style-name="Visited_20_Internet_20_Link">Kvalobs-parametre ved oppslag i databas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met.no/kvalobs/kvalobs/kvalobs-parametre_sortert_alfabetisk_etter_kode" text:style-name="Internet_20_link" text:visited-style-name="Visited_20_Internet_20_Link">Kvalobs-parametre, ekstern og redusert versjon</text:a></text:p>
        </text:list-item>
      </text:list>
      <text:h text:style-name="Heading_20_2" text:outline-level="2"><text:bookmark-start text:name="__RefHeading___h._feilretting_og_videreutvikling_av_kvalobs_3"/><text:bookmark-start text:name="h._feilretting_og_videreutvikling_av_kvalobs"/>H. FEILRETTING OG VIDEREUTVIKLING AV KVALOBS<text:bookmark-end text:name="__RefHeading___h._feilretting_og_videreutvikling_av_kvalobs_3"/><text:bookmark-end text:name="h._feilretting_og_videreutvikling_av_kvalobs"/></text:h>
      <text:list text:style-name="List_20_1" text:continue-numbering="false">
        <text:list-item>
          <text:p text:style-name="LastListParagraph_List_20_1_Content_First"> <text:a xlink:type="simple" xlink:href="http://metklim.met.no/klima/kvalobs/kvalobs_forvaltningsplan" text:style-name="Internet_20_link" text:visited-style-name="Visited_20_Internet_20_Link">Forvaltningspl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alobs</dc:title>
  </office:meta>
</office:document-meta>
</file>