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klima.dnmi.no/" text:style-name="Internet_20_link" text:visited-style-name="Visited_20_Internet_20_Link">KLIMA</text:a><text:span text:style-name="Strong_20_Emphasis"> </text:span></text:p>
          </table:table-cell>
          <table:table-cell office:value-type="string" table:style-name="tablecell">
            <text:p text:style-name="tablealignleft"><text:a xlink:type="simple" xlink:href="http://instrument/obs/" text:style-name="Internet_20_link" text:visited-style-name="Visited_20_Internet_20_Link">OBSERVASJON</text:a><text:span text:style-name="Strong_20_Emphasis"> </text:span></text:p>
          </table:table-cell>
          <table:table-cell office:value-type="string" table:style-name="tablecell">
            <text:p text:style-name="tablealignleft"><text:a xlink:type="simple" xlink:href="http://fou.dnmi.no/" text:style-name="Internet_20_link" text:visited-style-name="Visited_20_Internet_20_Link">FOU</text:a><text:span text:style-name="Strong_20_Emphasis"> </text:span></text:p>
          </table:table-cell>
          <table:table-cell office:value-type="string" table:style-name="tablecell">
            <text:p text:style-name="tablealignleft"><text:a xlink:type="simple" xlink:href="http://it.dnmi.no/" text:style-name="Internet_20_link" text:visited-style-name="Visited_20_Internet_20_Link">IT</text:a></text:p>
          </table:table-cell>
        </table:table-row>
      </table:table>
      <text:p text:style-name="Text_20_body"><text:bookmark text:name="kvalobs:kvalobs:utvekslingsformater"/>KVALOBS <text:line-break/> Kvalitetssikring av observasjoner </text:p>
      <text:p text:style-name="Horizontal_20_Line"/>
      <text:h text:style-name="Heading_20_1" text:outline-level="1"><text:bookmark-start text:name="__RefHeading___utvekslingsformater_1"/><text:bookmark-start text:name="utvekslingsformater"/>Utvekslingsformater<text:bookmark-end text:name="__RefHeading___utvekslingsformater_1"/><text:bookmark-end text:name="utvekslingsformater"/></text:h>
      <text:p text:style-name="Text_20_body">Kvalobs første versjon mottar meldinger fra Comobs, fra AutoObs, fra NORCOM og fra applikasjonen kvdataclt for lagring i tabellene data og text_data.</text:p>
      <text:p text:style-name="Text_20_body">Kvalobs første versjon sender observasjoner til IT-divisjonens synopgenerator, til KRO og til KLIMA. </text:p>
      <text:h text:style-name="Heading_20_3" text:outline-level="3"><text:bookmark-start text:name="__RefHeading___formater_inn_til_kvalobs_2"/><text:bookmark-start text:name="formater_inn_til_kvalobs"/>Formater inn til Kvalobs<text:bookmark-end text:name="__RefHeading___formater_inn_til_kvalobs_2"/><text:bookmark-end text:name="formater_inn_til_kvalobs"/></text:h>
      <text:list text:style-name="Numbering_20_1" text:continue-numbering="false">
        <text:list-item>
          <text:p text:style-name="Numbering_20_1_Content_First">Meldingen i Comobs blir videresendt uforandret. <text:a xlink:type="simple" xlink:href="http://obsdiv.oslo.dnmi.no/stasjon_dir/SMS_protokoller.html" text:style-name="Internet_20_link" text:visited-style-name="Visited_20_Internet_20_Link">Meldingsformatene er spesifisert av Observasjonsdivisjonen</text:a>.</text:p>
        </text:list-item>
        <text:list-item>
          <text:p text:style-name="Numbering_20_1_Content_Last">Meldingene i AutoObs blir videresendt i et standardformat: </text:p>
        </text:list-item>
      </text:list>
      <text:p text:style-name="Text_20_body">&amp;obsType: [autoobs/nationalnr=(.....)/type=(...)&gt; observation: [(parameterkode1)][,(parameterkode2),...,(parameterkodeN)]<text:line-break/> YYYYMMDDHHMMSS,&lt;original1i&gt;,&lt;original2i&gt;,...,&lt;originalNi&gt;<text:line-break/> YYYYMMDDHHMMSS,&lt;original1j&gt;,&lt;original2j&gt;,...,&lt;originalNj&gt;<text:line-break/> ...<text:line-break/> YYYYMMDDHHMMSS,&lt;original1n&gt;,&lt;original2n&gt;,...,&lt;originalNn&gt;</text:p>
      <text:p text:style-name="Text_20_body">NB! Parameterkodene er de som blir brukt i AutoObs.<text:line-break/></text:p>
      <text:list text:style-name="Numbering_20_1" text:continue-numbering="false">
        <text:list-item>
          <text:p text:style-name="Numbering_20_1_Content_First">Meldingene fra NORCOM er i SYNOP- eller SHIP-format. (METAR-format kan komme til senere).</text:p>
        </text:list-item>
        <text:list-item>
          <text:p text:style-name="Numbering_20_1_Content_Last">Meldinger fra alle andre systemer inkludert KLIMA blir oversendt i et standardformat: </text:p>
        </text:list-item>
      </text:list>
      <text:p text:style-name="Text_20_body">kldata/nationalnr=&lt;-----&gt;/type=&lt;---&gt;<text:line-break/> &lt;parameterkode1&gt;[(&lt;sensor1&gt;,&lt;level1&gt;)][,&lt;parameterkode2&gt;,...,&lt;parameterkodeN(&lt;sensorN,levelN)&gt;]<text:line-break/> YYYYMMDDHHMMSS,&lt;original1i&gt;,&lt;original2i&gt;,...,&lt;originalNi&gt;<text:line-break/> YYYYMMDDHHMMSS,&lt;original1j&gt;,&lt;original2j&gt;,...,&lt;originalNj&gt;<text:line-break/> ...<text:line-break/> YYYYMMDDHHMMSS,&lt;original1n&gt;,&lt;original2n&gt;,...,&lt;originalNn&gt;</text:p>
      <text:p text:style-name="Text_20_body">Klokkene YYYYMMDDHHMMSS blir lagret i <text:span text:style-name="Emphasis">data.obstime</text:span></text:p>
      <text:h text:style-name="Heading_20_3" text:outline-level="3"><text:bookmark-start text:name="__RefHeading___format_ut_fra_kvalobs_3"/><text:bookmark-start text:name="format_ut_fra_kvalobs"/>Format ut fra Kvalobs<text:bookmark-end text:name="__RefHeading___format_ut_fra_kvalobs_3"/><text:bookmark-end text:name="format_ut_fra_kvalobs"/></text:h>
      <text:p text:style-name="Text_20_body">Observasjonene som sendes fra Kvalobs foreligger i samme struktur som i tabellen <text:span text:style-name="Emphasis">data</text:span>. </text:p>
      <text:p text:style-name="Text_20_body">Sist oppdatert av Gabriel Kielland  21. juni 2006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utvekslingsformater</dc:title>
  </office:meta>
</office:document-meta>
</file>