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alobs:smsedit"/><text:bookmark-start text:name="__RefHeading___smsedit_1"/><text:bookmark-start text:name="smsedit"/>smsedit<text:bookmark-end text:name="__RefHeading___smsedit_1"/><text:bookmark-end text:name="smsedit"/></text:h>
      <text:p text:style-name="Text_20_body"><text:span text:style-name="Emphasis">Smsedit</text:span> er et program for å redigere og legge inn “falske” SMS type 2-observasjoner i kvalobsdatabasen.</text:p>
      <text:p text:style-name="Text_20_body">Denne manualen beskriver ikke meldingsformatet. Hvis du lurer på det, må du se andre steder.</text:p>
      <text:h text:style-name="Heading_20_2" text:outline-level="2"><text:bookmark-start text:name="__RefHeading___bruk_2"/><text:bookmark-start text:name="bruk"/>Bruk<text:bookmark-end text:name="__RefHeading___bruk_2"/><text:bookmark-end text:name="bruk"/></text:h>
      <text:h text:style-name="Heading_20_3" text:outline-level="3"><text:bookmark-start text:name="__RefHeading___ny_melding_3"/><text:bookmark-start text:name="ny_melding"/>Ny melding<text:bookmark-end text:name="__RefHeading___ny_melding_3"/><text:bookmark-end text:name="ny_melding"/></text:h>
      <text:p text:style-name="Text_20_body">Det er flere måter å begynne å redigere en melding. Den enkleste er å velge File-&gt;New, eller trykke <text:span text:style-name="Plugin_Keyboard___keyboard">Ctrl</text:span>+<text:span text:style-name="Plugin_Keyboard___keyboard">N</text:span>. Du får da opp et vindu med en “tom” melding, for stasjonsid 0 og dagens dato.</text:p>
      <text:p text:style-name="Text_20_body">Du kan også starte med utgansgpunkt i data fra diverse kilder. Du får tilgang til hver av disse kildene i vinduer som, ved oppstart, ligger til venstre i smsedit-vinuet. Tre datakilder er tilgjengelig.</text:p>
      <text:h text:style-name="Heading_20_4" text:outline-level="4"><text:bookmark-start text:name="__RefHeading___mobobs_4"/><text:bookmark-start text:name="mobobs"/>Mobobs<text:bookmark-end text:name="__RefHeading___mobobs_4"/><text:bookmark-end text:name="mobobs"/></text:h>
      <text:p text:style-name="Text_20_body">Dette er filer hvor meldinger blir lagret før de sendes til kvalobs. Filene ligger under /opdata/mobobs/</text:p>
      <text:p text:style-name="Text_20_body">Du kan velge stasjonsnummer, eller en bestemt fil å åpne. Deretter vil du få listet ut alle observasjoner for den gitte observasjonen.</text:p>
      <text:p text:style-name="Text_20_body">Merk at det ikke er gitt at stasjonsnummeret er korrekt. Det er heller ikke sikkert at indikatoren for sms-type er riktig. I det siste tilfellet må du lete gjennom lista over filer etter den meldingen du skal ha. Dette er fordi stasjonene som vises i menyen kun inkluderer meldinger som har identifisert seg selv som sms type 2.</text:p>
      <text:p text:style-name="Text_20_body">Dobbelklikk på en observasjon for å redigere den.</text:p>
      <text:p text:style-name="Text_20_body">Redigeringer som gjøres her skrives ikke tilbake til mobobs.</text:p>
      <text:h text:style-name="Heading_20_4" text:outline-level="4"><text:bookmark-start text:name="__RefHeading___kvalobs_5"/><text:bookmark-start text:name="kvalobs"/>Kvalobs<text:bookmark-end text:name="__RefHeading___kvalobs_5"/><text:bookmark-end text:name="kvalobs"/></text:h>
      <text:p text:style-name="Text_20_body">Det er også mulig å rekonstruere meldinger ifra kvalobs. Velg stasjon og tidsperiode, og du får opp en liste med meldinger som du kan velge for å redigere.</text:p>
      <text:h text:style-name="Heading_20_4" text:outline-level="4"><text:bookmark-start text:name="__RefHeading___kvalobs_sine_avviste_meldinger_6"/><text:bookmark-start text:name="kvalobs_sine_avviste_meldinger"/>Kvalobs sine avviste meldinger<text:bookmark-end text:name="__RefHeading___kvalobs_sine_avviste_meldinger_6"/><text:bookmark-end text:name="kvalobs_sine_avviste_meldinger"/></text:h>
      <text:p text:style-name="Text_20_body">Det er også mulig å se på meldinger som har kommet inn til kvalobs, og som kvalobs av forskjellige årsaker ikke har klart å tolke. Velg en tidsperiode, og du får opp en liste over alle avviste meldinger, uavhengig av kilde.</text:p>
      <text:p text:style-name="Text_20_body">Som ellers kan du dobbelklikke for å redigere en melding.</text:p>
      <text:h text:style-name="Heading_20_3" text:outline-level="3"><text:bookmark-start text:name="__RefHeading___redigering_7"/><text:bookmark-start text:name="redigering"/>Redigering<text:bookmark-end text:name="__RefHeading___redigering_7"/><text:bookmark-end text:name="redigering"/></text:h>
      <text:p text:style-name="Text_20_body">Når du har åpnet en melding for redigering kan du redigere den på to måter. Enten kan du redigere teksten i meldingsformat, eller så kan du velge å redigere en fortolket versjon av hvert element.</text:p>
      <text:p text:style-name="Text_20_body"><draw:frame draw:style-name="media" draw:name="Redigeringsvinduet til smsedit Legend" text:anchor-type="as-char" draw:z-index="0" svg:width="" svg:rel-width="100%"><draw:text-box><text:p text:style-name="legendcenter"><draw:frame draw:style-name="media" draw:name="Redigeringsvinduet til smsedit" text:anchor-type="as-char" draw:z-index="0" svg:width="" svg:rel-width="100%" svg:height="0cm"><draw:image xlink:href="/srv/dokuwiki/data/media/kvalobs/smsedit_editwindow.png" xlink:type="simple" xlink:show="embed" xlink:actuate="onLoad"/></draw:frame>Redigeringsvinduet til smsedit</text:p></draw:text-box></draw:frame></text:p>
      <text:p text:style-name="Text_20_body">I den fortolkede versjonen markeres verdier som ikke kan tolkes, eller som ikke er gyldige, med rød skrift.</text:p>
      <text:h text:style-name="Heading_20_4" text:outline-level="4"><text:bookmark-start text:name="__RefHeading___lagring_av_data_8"/><text:bookmark-start text:name="lagring_av_data"/>Lagring av data<text:bookmark-end text:name="__RefHeading___lagring_av_data_8"/><text:bookmark-end text:name="lagring_av_data"/></text:h>
      <text:p text:style-name="Text_20_body">Meldinger som er endret blir markert med en stjerne i tittelvinduet til den aktuelle meldingen.</text:p>
      <text:p text:style-name="Text_20_body">Når du har redigert ferdig en melding, kan du sende den til kvalobs. Dette gjør du ved å velge File-&gt;Save, eller ved å trykke <text:span text:style-name="Plugin_Keyboard___keyboard">Ctrl</text:span>+<text:span text:style-name="Plugin_Keyboard___keyboard">S</text:span>. Idet du lukker et redigeringsvindu hvor du har gjort endringer, får du også opp spørsmål om du vil lagre endringe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alobs:smsedit</dc:title>
  </office:meta>
</office:document-meta>
</file>