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alobs:qc1_utvikling_testing_og_verifisering"/><text:bookmark-start text:name="__RefHeading___testing-av-qc1-sjekker_1"/><text:bookmark-start text:name="testing-av-qc1-sjekker"/>Testing-av-QC1-sjekker.<text:bookmark-end text:name="__RefHeading___testing-av-qc1-sjekker_1"/><text:bookmark-end text:name="testing-av-qc1-sjekker"/></text:h>
      <text:h text:style-name="Heading_20_2" text:outline-level="2"><text:bookmark-start text:name="__RefHeading___dokumentasjon_og_veiledning_2"/><text:bookmark-start text:name="dokumentasjon_og_veiledning"/>Dokumentasjon og Veiledning.<text:bookmark-end text:name="__RefHeading___dokumentasjon_og_veiledning_2"/><text:bookmark-end text:name="dokumentasjon_og_veiledning"/></text:h>
      <text:h text:style-name="Heading_20_3" text:outline-level="3"><text:bookmark-start text:name="__RefHeading___oversikt_3"/><text:bookmark-start text:name="oversikt"/>Oversikt:<text:bookmark-end text:name="__RefHeading___oversikt_3"/><text:bookmark-end text:name="oversikt"/></text:h>
      <text:p text:style-name="Text_20_body">A) </text:p>
      <text:p text:style-name="Preformatted_20_Text"> Kravspesifikasjon utarbeides. <text:line-break/> Ut fra denne lages Algoritme og Test-skjema. <text:line-break/> (link til eksempel paa Test-skjema)</text:p>
      <text:p text:style-name="Text_20_body">B)</text:p>
      <text:p text:style-name="Preformatted_20_Text"> 3 DB tabeller skal vanligvis ha nye / endrete rader: algorithms, checks, station_param.</text:p>
      <text:p text:style-name="Text_20_body">C)</text:p>
      <text:p text:style-name="Preformatted_20_Text"> Hele Test-systemet ligger på en Virtuell Maskin (VM) der man kan logge seg på fra alle arbeidsstasjoner.<text:line-break/> <text:line-break/> Katalog-strukturen til Test-systemet ser slik ut (eksempel):<text:line-break/> <text:line-break/> <text:line-break/> Dev-Kvalobs-QC1 --+ QC1-Doc -- Veiledninger<text:line-break/><text:s text:c="19"/>+ RUN-TIME-TEST<text:line-break/><text:s text:c="19"/>+ T-QC1-1<text:s text:c="21"/><text:line-break/><text:s text:c="19"/>+ T-QC1-2<text:s text:c="21"/><text:line-break/><text:s text:c="19"/>+ T-QC1-3 -+ QC1-3a<text:s text:c="20"/><text:line-break/><text:s text:c="19"/>+ T-QC1-4<text:s text:c="2"/>+ QC1-3b-X<text:s text:c="3"/>+ RUN-TIME-TEST<text:s text:c="16"/><text:line-break/><text:s text:c="19"/>+ T-QC1-5<text:s text:c="2"/>+ QC1-3b-262 + Source-Code<text:s text:c="15"/><text:line-break/><text:s text:c="19"/>+ T-QC1-6<text:s text:c="2"/>+ QC1-3b ----+ System-Konsistens<text:s text:c="13"/><text:line-break/><text:s text:c="19"/>+ T-QC1-7<text:s text:c="2"/>+ QC1-3c<text:s text:c="5"/>+ Test-Run-kvQabase-X -+ Res-10-X<text:s text:c="9"/><text:line-break/><text:s text:c="19"/>+ T-QC1-8<text:s text:c="2"/>+ QC1-3c-211<text:s text:c="24"/>+ Res-20-X<text:line-break/><text:s text:c="19"/>+ T-QC1-9<text:s text:c="2"/>+ QC1-3c-262<text:s text:c="24"/>+ Res-30-X<text:line-break/><text:s text:c="66"/>+ Res-60-X -- Res-60-NEW</text:p>
      <text:h text:style-name="Heading_20_3" text:outline-level="3"><text:bookmark-start text:name="__RefHeading___framgangsmaate_steg_for_steg_4"/><text:bookmark-start text:name="framgangsmaate_steg_for_steg"/>Framgangsmaate steg for steg:<text:bookmark-end text:name="__RefHeading___framgangsmaate_steg_for_steg_4"/><text:bookmark-end text:name="framgangsmaate_steg_for_steg"/></text:h>
      <text:p text:style-name="Text_20_body">1) Starter med å lage kildekoden paa Source-Code katalogen ( Dev-Kvalobs-QC1 - T-QC1-3 - QC1-3b-X - Source-Code )</text:p>
      <text:p text:style-name="Preformatted_20_Text"> <text:line-break/> Ta backup ved hver endring ( kopier det omraadet du jobber i til en annen maskin med samme katalogstruktur)<text:line-break/> ( Eksempel: myuser@pcxxxx:/disk1/Dev-Kvalobs-QC1/T-QC1-3$ scp -r kvalobs@157.249.169.135:~/bin/dbscript/TEST-QC1/T-QC1-3 . )<text:line-break/> <text:line-break/> Lager test-skjema ved navn: (f.Eks. Test-Skjema-QC1-3b-60-20-10-01-NEW.ods) som skal passe med det vi skal teste.<text:line-break/> Fyll ut kolonnene Test-Update, Antall Timer, Krav. La kolonnene Test, Cfailed (Test), Status stå tomme.</text:p>
      <text:p text:style-name="Preformatted_20_Text"> Kildekodens indre logikk kan testes på RUN-TIME-TEST katalogen ( Dev-Kvalobs-QC1 - T-QC1-3 - QC1-3b-X - RUN-TIME-TEST )<text:line-break/> <text:line-break/> Kildekoden må legges inn i algorithms tabellen i Kvalobsdatabasen. Det gjøres slik:<text:line-break/> (Link til Wiki-side: https://wiki.met.no/kvalobs/kvalobs/oppdatering-metadata#manuell_testing_av_egne_innlagte_metadata_test-maskin)</text:p>
      <text:p text:style-name="Text_20_body">2) Går inn på katalogen System-Konsistens.</text:p>
      <text:p text:style-name="Preformatted_20_Text"> Bestemmer hvilke parametre, verdier og tidsoppløsning vi vil bruke i testingen.<text:line-break/> I eksemplet her har vi valgt: stationid = 18700 (Blindern), paramid = 211 (TA), tidsperiode: fom 2013-01-01 08 tom 2013-01-02 10.<text:line-break/> Etter at oppdatering av kvalobs metadata er kjørt, oppdateres tabellene data, checks og station_param med sql-script.<text:line-break/> Eksempel: Gå inn på: kvalobs@xxxx:~/bin/dbscript/TEST-QC1/T-QC1-3/QC1-3b-X/System-Konsistens/<text:s text:c="2"/>og kjør:<text:line-break/> psql -f DELETE-INSERT-Data-QC1-3b-211-60.sql &gt; DELETE-INSERT-Data-QC1-3b-211-60.log<text:line-break/> psql -f DELETE-INSERT-Checks-QC1-3b-FREEZE_CHECK-60-10-01.sql &gt; DELETE-INSERT-Checks-QC1-3b-FREEZE_CHECK-60-10-01.log <text:line-break/> psql -f DELETE-INSERT-Station_param-QC1-3b-FREEZE_CHECK-60-10-01.sql &gt;<text:s text:c="2"/>DELETE-INSERT-Station_param-QC1-3b-FREEZE_CHECK-60-10-01.log<text:line-break/> </text:p>
      <text:p text:style-name="Text_20_body">3) Står på samme katalog (System-Konsistens) og kjører: Tabell-Konsistens-QC1-3b.sh (husk å endre innholdet i shell-scriptet ved behov).</text:p>
      <text:p text:style-name="Preformatted_20_Text"> Resultatet kommer på Tabell-Konsistens-QC1-3b.txt (gå gjennom denne resultat-filen og sjekk at alt er i orden med tabellene).<text:line-break/> f.eks. må paramid finnes i param tabellen, det må være minst en rad i obs_pgm, signaturene i algorithms og checks-tabellene må stemme.<text:line-break/> Om alt er i orden kan man gå til punkt 4.</text:p>
      <text:p text:style-name="Text_20_body">4) Går til katalogen Test-Run-kvQabase. Her ligger katalogene Res-10, Res-20, Res-30, Res-60. Res står for tidsoppløsning.</text:p>
      <text:p text:style-name="Preformatted_20_Text"> Det vil si at vi kjører en testrunde for hver av tidsoppløsningene 10, 20 30 og 60 minutter på hver sin katalog<text:line-break/> (Kjører test på de tidsoppløsningene som er relevante for sjekken).</text:p>
      <text:p text:style-name="Text_20_body">5) Går til den katalogen du skal kjøre på (f.eks. Res-60).</text:p>
      <text:p text:style-name="Preformatted_20_Text"> <text:line-break/> Hvis det er logger / logg-kataloger her, utføres kommandoene: <text:line-break/> rm -r testrun.log <text:line-break/> rm *.log<text:line-break/> Det skal nå ligge 2 viktige filer på denne katalogen: <text:line-break/> Test-Run-kvQabase-QC1-3b-211-60.sh ( shell script )<text:line-break/> Select-Data-QC1-3b-211-60.sql ( sql script )<text:line-break/> <text:line-break/> Åpner shell scriptet Test-Run-kvQabase-QC1-3b-211-60.sh i en editor ( f.eks. emacs ).<text:line-break/> 3 rader gjentas for hvert nytt tidspunkt som kvQabased kjører på:</text:p>
      <text:p text:style-name="Preformatted_20_Text"> kvQabased -d kvalobs -p 5435 --station 18700 --obstime '2013-01-01 08:00:00' --typeid 330 --qcx 'QC1-3b-211' --runlogfile kvQabased.log --logdir=testrun.log<text:line-break/> cat testrun.log/18700/2013-01-01/log.kl08.330.log &gt; Test-Run-kvQabase-QC1-3b-211-60.log<text:line-break/> psql -f Select-Data-QC1-3b-211-60.sql &gt; Select-Data-QC1-3b-211-60.log</text:p>
      <text:p text:style-name="Preformatted_20_Text"> Den 1. raden må endres ved behov slik at kvQabase stemmer med testdata-settet og metadataene.<text:line-break/> Den 2. raden må endres ved behov slik at checks-loggfilenes navn stemmer med stationid, dato, kl, typeid.<text:line-break/> Den 3. raden må endres ved behov slik at sql-scriptets navn og innhold stemmer med stationid, paramid, dato, kl, typeid, tidsoppløsning.<text:line-break/> Det samme gjelder for navnene på de store historiske loggfilene.<text:line-break/> <text:line-break/> Om alt stemmer, gå til punkt 6)</text:p>
      <text:p text:style-name="Text_20_body">6) Kjører shell-scriptet: Test-Run-kvQabase-QC1-3b-211-60.sh</text:p>
      <text:p text:style-name="Text_20_body">7) Sjekk utfra loggene om alt er kjørt. Går deretter inn på Select-Data-QC1-3b-211-60.log for å fylle ut kolonnene Test, Cfailed (Test), Status.</text:p>
      <text:p text:style-name="Preformatted_20_Text"> Sjekk at flaggverdiene i Flag kolonnen Test er lik flaggverdiene i Flag kolonnen Krav i Test-Skjema-QC1-3b-60-20-10-01-NEW.ods.<text:line-break/> Sjekk også at Cfailed (Test) er fylt ut med QC1-3b-211 når kolonnen Test har høyere verdi enn 1.<text:line-break/> Hvis alt stemmer her kan den nye sjekken (eller den nye versjonen av sjekken) settes i drift.<text:line-break/> <text:line-break/> <text:line-break/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alobs:qc1_utvikling_testing_og_verifisering</dc:title>
  </office:meta>
</office:document-meta>
</file>