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alobs:qc17"/><text:bookmark-start text:name="__RefHeading___NoTitle_1"/><text:bookmark-start text:name="section"/>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klima.dnmi.no/" text:style-name="Internet_20_link" text:visited-style-name="Visited_20_Internet_20_Link">KLIMA</text:a><text:span text:style-name="Strong_20_Emphasis"> </text:span></text:p>
          </table:table-cell>
          <table:table-cell office:value-type="string" table:style-name="tablecell">
            <text:p text:style-name="tablealignleft"><text:a xlink:type="simple" xlink:href="http://instrument/obs/" text:style-name="Internet_20_link" text:visited-style-name="Visited_20_Internet_20_Link">OBSERVASJON</text:a><text:span text:style-name="Strong_20_Emphasis"> </text:span></text:p>
          </table:table-cell>
          <table:table-cell office:value-type="string" table:style-name="tablecell">
            <text:p text:style-name="tablealignleft"><text:a xlink:type="simple" xlink:href="http://cyclone.oslo.dnmi.no:8001/intern/index.shtml" text:style-name="Internet_20_link" text:visited-style-name="Visited_20_Internet_20_Link">FOU</text:a></text:p>
          </table:table-cell>
          <table:table-cell office:value-type="string" table:style-name="tablecell">
            <text:p text:style-name="tablealignleft"><text:a xlink:type="simple" xlink:href="http://it.dnmi.no/" text:style-name="Internet_20_link" text:visited-style-name="Visited_20_Internet_20_Link">IT</text:a></text:p>
          </table:table-cell>
        </table:table-row>
      </table:table>
      <text:p text:style-name="Text_20_body">KVALOBS <text:line-break/> Kvalitetssikring av observasjoner </text:p>
      <text:p text:style-name="Horizontal_20_Line"/>
      <text:h text:style-name="Heading_20_1" text:outline-level="1"><text:bookmark-start text:name="__RefHeading___qc1-7_detection_of_collected_values_for_separation_2"/><text:bookmark-start text:name="qc1-7_detection_of_collected_values_for_separation"/>QC1-7 DETECTION OF COLLECTED VALUES FOR SEPARATION<text:bookmark-end text:name="__RefHeading___qc1-7_detection_of_collected_values_for_separation_2"/><text:bookmark-end text:name="qc1-7_detection_of_collected_values_for_separation"/></text:h>
      <text:p text:style-name="Text_20_body">Gabriel Kielland </text:p>
      <text:p text:style-name="Text_20_body">In the extended use and presentation of some observations there is a need to infere a simulated observation taken to cover a shorter time span than the one observed. </text:p>
      <text:p text:style-name="Text_20_body">In Kvalobs the separation procedure will be implemented for precipitation, maximum temperature and minimum temperature. </text:p>
      <text:p text:style-name="Text_20_body">The Kvalobs parameters are: </text:p>
      <text:list text:style-name="List_20_1" text:continue-numbering="false">
        <text:list-item>
          <text:p text:style-name="List_20_1_Content_First">RR_X - Amount of precipitation which has fallen during a period preceding the standard time of observation; </text:p>
        </text:list-item>
        <text:list-item>
          <text:p text:style-name="List_20_1_Content">TAX_X - Temperature in degrees C, maximum one minute value during a period preceding the standard time of observation; </text:p>
        </text:list-item>
        <text:list-item>
          <text:p text:style-name="List_20_1_Content_Last">TAN_X - Temperature in degrees C, minimum one minute value during a period preceding the standard time of observation. </text:p>
        </text:list-item>
      </text:list>
      <text:p text:style-name="Text_20_body">The parameter values RR_X, TAX_X and TAN_X will be entered in the database together with values to indicate commencement and ending of the period. The time parameters are: </text:p>
      <text:list text:style-name="List_20_1" text:continue-numbering="false">
        <text:list-item>
          <text:p text:style-name="List_20_1_Content_First">KLSTART - Time of phenomenon commencement, 12 digits YYYYMMDDHHmm (“measurement from”) </text:p>
        </text:list-item>
        <text:list-item>
          <text:p text:style-name="List_20_1_Content_Last">KLOBS - Time of phenomenon ending, 12 digits YYYYMMDDHHmm (“measurement untill”) </text:p>
        </text:list-item>
      </text:list>
      <text:p text:style-name="Text_20_body">The following flag values are availabl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d=0</text:p>
          </table:table-cell>
          <table:table-cell office:value-type="string" table:style-name="tablecell">
            <text:p text:style-name="tablealignleft">Not considered as collected value</text:p>
          </table:table-cell>
        </table:table-row>
        <table:table-row>
          <table:table-cell office:value-type="string" table:style-name="tablecell">
            <text:p text:style-name="tablealignleft">fd=1</text:p>
          </table:table-cell>
          <table:table-cell office:value-type="string" table:style-name="tablecell">
            <text:p text:style-name="tablealignleft">Normal observation, not collected value</text:p>
          </table:table-cell>
        </table:table-row>
        <table:table-row>
          <table:table-cell office:value-type="string" table:style-name="tablecell">
            <text:p text:style-name="tablealignleft">fd=2</text:p>
          </table:table-cell>
          <table:table-cell office:value-type="string" table:style-name="tablecell">
            <text:p text:style-name="tablealignleft">The original value is a collected value not separated</text:p>
          </table:table-cell>
        </table:table-row>
        <table:table-row>
          <table:table-cell office:value-type="string" table:style-name="tablecell">
            <text:p text:style-name="tablealignleft">fd=3</text:p>
          </table:table-cell>
          <table:table-cell office:value-type="string" table:style-name="tablecell">
            <text:p text:style-name="tablealignleft">Abnormal observation. The original value may be a collected value</text:p>
          </table:table-cell>
        </table:table-row>
      </table:table>
      <text:h text:style-name="Heading_20_3" text:outline-level="3"><text:bookmark-start text:name="__RefHeading___the_rules_for_applying_the_flag_values_is_the_following_3"/><text:bookmark-start text:name="the_rules_for_applying_the_flag_values_is_the_following"/>The rules for applying the flag values is the following:<text:bookmark-end text:name="__RefHeading___the_rules_for_applying_the_flag_values_is_the_following_3"/><text:bookmark-end text:name="the_rules_for_applying_the_flag_values_is_the_following"/></text:h>
      <text:p text:style-name="Text_20_body">“measurement from” minus “measurement untill” &lt; 23 hours =&gt; fd=3 </text:p>
      <text:p text:style-name="Text_20_body">“measurement from” minus “measurement untill” &gt;= 23 hours og<text:line-break/> “measurement from” minus “measurement untill” &lt;= 25 hours =&gt; fd=1 </text:p>
      <text:p text:style-name="Text_20_body">“measurement from” minus “measurement untill” &gt; 25 hours og<text:line-break/> “measurement from” minus “measurement untill” &lt; 47 hours =&gt; fd=3 </text:p>
      <text:p text:style-name="Text_20_body">“measurement from” minus “measurement untill” &gt;= 47 hours og<text:line-break/> “measurement from” minus “measurement untill” &lt;= 73 hours =&gt; fd=2 </text:p>
      <text:p text:style-name="Text_20_body">“measurement from” minus “ measurement untill” &gt; 73 hours =&gt; fd=3 </text:p>
      <text:p text:style-name="Text_20_body">Note that whenever KLOBS or KLSTART is a non valid time indication the <text:span text:style-name="underline">observationen</text:span> is flagged with fd=3. </text:p>
      <text:p text:style-name="Text_20_body">Also with KLOBS or KLSTART missing the observation is flagged with fd=3. </text:p>
      <text:h text:style-name="Heading_20_2" text:outline-level="2"><text:bookmark-start text:name="__RefHeading___automatic_separation_of_precipitation_amount_4"/><text:bookmark-start text:name="automatic_separation_of_precipitation_amount"/>Automatic separation of precipitation amount<text:bookmark-end text:name="__RefHeading___automatic_separation_of_precipitation_amount_4"/><text:bookmark-end text:name="automatic_separation_of_precipitation_amount"/></text:h>
      <text:p text:style-name="Text_20_body">The separation algorithms is to be implemented with QC2. The observation stored as an RR_X parameter will then be translated into one or several RR_24 values. The observed value will be placed in the field <text:span text:style-name="Emphasis">data.original</text:span> and the separated partial value will be placed in the field <text:span text:style-name="Emphasis">data.corrected</text:span>. </text:p>
      <text:p text:style-name="Text_20_body">Last modified: Fri Dec 31 12:47:00 GMT 2004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alobs:qc17</dc:title>
  </office:meta>
</office:document-meta>
</file>