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:qc1-1_on_geonor_bucket_content"/><text:bookmark-start text:name="__RefHeading___qc1_on_geonor_bucket_content_ra_1"/><text:bookmark-start text:name="qc1_on_geonor_bucket_content_ra"/>QC1 on Geonor bucket content RA<text:bookmark-end text:name="__RefHeading___qc1_on_geonor_bucket_content_ra_1"/><text:bookmark-end text:name="qc1_on_geonor_bucket_content_ra"/></text:h>
      <text:p text:style-name="Text_20_body">Applies to equipmenttypeid=7 and equipmentmodel like 'GEONOR%'.</text:p>
      <text:p text:style-name="Text_20_body">Every sensor will have one entry in table checks with</text:p>
      <text:list text:style-name="List_20_1" text:continue-numbering="false">
        <text:list-item>
          <text:p text:style-name="List_20_1_Content_First">stationid=sensor_info.stationid</text:p>
        </text:list-item>
        <text:list-item>
          <text:p text:style-name="List_20_1_Content">qcx=QC1-1-104</text:p>
        </text:list-item>
        <text:list-item>
          <text:p text:style-name="List_20_1_Content">medium_qcx=QC1-1</text:p>
        </text:list-item>
        <text:list-item>
          <text:p text:style-name="List_20_1_Content">checkname=RANGE_CHECK</text:p>
        </text:list-item>
        <text:list-item>
          <text:p text:style-name="List_20_1_Content_Last">checksignature=obs;RA;;|meta;RA_max,RA_highest,RA_high,RA_low,RA_lowest,RA_min;;</text:p>
        </text:list-item>
      </text:list>
      <text:p text:style-name="Text_20_body">and one corresponding row in table station_param</text:p>
      <text:list text:style-name="List_20_1" text:continue-numbering="false">
        <text:list-item>
          <text:p text:style-name="List_20_1_Content_First">qcx=QC1-1-104</text:p>
        </text:list-item>
        <text:list-item>
          <text:p text:style-name="List_20_1_Content">metadata=max;highest;high;low;lowest;min: &lt;a&gt;;&lt;b&gt;;&lt;b&gt;;-3.0;-3.0;-3.0  where &lt;a&gt;, &lt;b&gt;, and &lt;b&gt; is equipmentmodel specific.</text:p>
          <text:list text:style-name="List_20_1">
            <text:list-item>
              <text:p text:style-name="List_20_1_Content"> GEONOR T200    : &lt;a&gt; = 615, &lt;b&gt; = 500</text:p>
            </text:list-item>
            <text:list-item>
              <text:p text:style-name="List_20_1_Content"> GEONOR T200B   : &lt;a&gt; = 615, &lt;b&gt; = 500</text:p>
            </text:list-item>
            <text:list-item>
              <text:p text:style-name="List_20_1_Content"> GEONOR T200BM  : &lt;a&gt; = 1100, &lt;b&gt; = 900</text:p>
            </text:list-item>
            <text:list-item>
              <text:p text:style-name="List_20_1_Content_Last"> GEONOR T200BMD : &lt;a&gt; = 1600, &lt;b&gt; = 140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qc1-1_on_geonor_bucket_content</dc:title>
  </office:meta>
</office:document-meta>
</file>