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valobs:kvalobs:oppdatering_av_metadata_fra_stinfosys"/><text:bookmark-start text:name="__RefHeading___hva_scriptet_run_stinfosys2kvalobs_gjor_1"/><text:bookmark-start text:name="hva_scriptet_run_stinfosys2kvalobs_gjor"/>Hva scriptet run_stinfosys2kvalobs  gjør:<text:bookmark-end text:name="__RefHeading___hva_scriptet_run_stinfosys2kvalobs_gjor_1"/><text:bookmark-end text:name="hva_scriptet_run_stinfosys2kvalobs_gjor"/></text:h>
      <text:p text:style-name="Text_20_body"> Scriptet run_stinfosys2kvalobs lager filer for tabellene station, param, obs_pgm og types i kvalobs og <text:line-break/>   dersom endring så kopieres de over til metadataene i kvalobs_metadata.</text:p>
      <text:p text:style-name="Text_20_body">I tillegg så genereres fil-produkter til tabellene station_metadata og station_param(  $METADIR/station_param/station_param_auto/station_param_QCX.out ). Tabellen station_metadata har stinfosys som eneste datakil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oppdatering_av_metadata_fra_stinfosys</dc:title>
  </office:meta>
</office:document-meta>
</file>