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kvalobs:kvalobs:oppdatering-metadata"/><text:bookmark-start text:name="__RefHeading___oppdatering_av_algoritmer_og_metadata_i_kvalobs_1"/><text:bookmark-start text:name="oppdatering_av_algoritmer_og_metadata_i_kvalobs"/>Oppdatering av algoritmer og metadata i Kvalobs<text:bookmark-end text:name="__RefHeading___oppdatering_av_algoritmer_og_metadata_i_kvalobs_1"/><text:bookmark-end text:name="oppdatering_av_algoritmer_og_metadata_i_kvalobs"/></text:h>
      <text:h text:style-name="Heading_20_3" text:outline-level="3"><text:bookmark-start text:name="__RefHeading___prosedyre_for_a_oppdaterelegge_inn_nye_skriptmetadata_2"/><text:bookmark-start text:name="prosedyre_for_a_oppdaterelegge_inn_nye_skriptmetadata"/>PROSEDYRE FOR Å OPPDATERE/LEGGE INN NYE SKRIPT/METADATA<text:bookmark-end text:name="__RefHeading___prosedyre_for_a_oppdaterelegge_inn_nye_skriptmetadata_2"/><text:bookmark-end text:name="prosedyre_for_a_oppdaterelegge_inn_nye_skriptmetadata"/></text:h>
      <text:p text:style-name="Text_20_body"><text:span text:style-name="Emphasis"><text:span text:style-name="Strong_20_Emphasis">Oppdatering gjøres hver dag fom. mandag tom. fredag i tidsrommet kl.11:20 - 11:40 norsk lokaltid.</text:span></text:span></text:p>
      <text:h text:style-name="Heading_20_1" text:outline-level="1"><text:bookmark-start text:name="__RefHeading___nye_metoder_for_daglig_oppdatering_3"/><text:bookmark-start text:name="nye_metoder_for_daglig_oppdatering"/>Nye metoder for daglig oppdatering<text:bookmark-end text:name="__RefHeading___nye_metoder_for_daglig_oppdatering_3"/><text:bookmark-end text:name="nye_metoder_for_daglig_oppdatering"/></text:h>
      <text:h text:style-name="Heading_20_3" text:outline-level="3"><text:bookmark-start text:name="__RefHeading___metakvalobsgenerering_av_metadata_pakker_for_kvalobs_fra_kvalobs_brukerhalvautomatisk_4"/><text:bookmark-start text:name="metakvalobsgenerering_av_metadata_pakker_for_kvalobs_fra_kvalobs_brukerhalvautomatisk"/>Metakvalobs: Generering av metadata pakker for kvalobs fra kvalobs bruker: halvautomatisk<text:bookmark-end text:name="__RefHeading___metakvalobsgenerering_av_metadata_pakker_for_kvalobs_fra_kvalobs_brukerhalvautomatisk_4"/><text:bookmark-end text:name="metakvalobsgenerering_av_metadata_pakker_for_kvalobs_fra_kvalobs_brukerhalvautomatisk"/></text:h>
      <text:h text:style-name="Heading_20_5" text:outline-level="5"><text:bookmark-start text:name="__RefHeading___midlertidig_5"/><text:bookmark-start text:name="midlertidig"/>Midlertidig:<text:bookmark-end text:name="__RefHeading___midlertidig_5"/><text:bookmark-end text:name="midlertidig"/></text:h>
      <text:p text:style-name="Text_20_body">ssh -Y kvalobs@157.249.168.104</text:p>
      <text:h text:style-name="Heading_20_5" text:outline-level="5"><text:bookmark-start text:name="__RefHeading___undersok_at_alt_er_gatt_greit_6"/><text:bookmark-start text:name="undersok_at_alt_er_gatt_greit"/>Undersøk at alt er gått greit<text:bookmark-end text:name="__RefHeading___undersok_at_alt_er_gatt_greit_6"/><text:bookmark-end text:name="undersok_at_alt_er_gatt_greit"/></text:h>
      <text:p text:style-name="Text_20_body">Ser kjøringen grei ut:</text:p>
      <text:p text:style-name="Preformatted_20_Text">$HOME/bin/view_auto.sh</text:p>
      <text:p text:style-name="Text_20_body">Dersom det står “Fortsett” nederst i output skal en fortsette, ellers så skal en avslutte.</text:p>
      <text:p text:style-name="Text_20_body">Dersom det hverken står “Avbryt - ingen oppdateringer” eller “Fortsett” nederst så er det en feilsituasjon 
som en skal melde i fra om. </text:p>
      <text:h text:style-name="Heading_20_5" text:outline-level="5"><text:bookmark-start text:name="__RefHeading___dette_er_ukesmanedsrutine_for_ekstra_sikkerhet_7"/><text:bookmark-start text:name="dette_er_ukesmanedsrutine_for_ekstra_sikkerhet"/>Dette er ukes/månedsrutine for ekstra sikkerhet:<text:bookmark-end text:name="__RefHeading___dette_er_ukesmanedsrutine_for_ekstra_sikkerhet_7"/><text:bookmark-end text:name="dette_er_ukesmanedsrutine_for_ekstra_sikkerhet"/></text:h>
      <text:p text:style-name="Preformatted_20_Text">myuser er f.eks oysteinl<text:line-break/>scp /usr/share/kvalobs/metadist/kvmeta.tar.bz2 /usr/share/kvalobs/metadist/kvmeta_UTF8.tar.bz2 /usr/share/kvalobs/metadist_SVV/kvmeta_SVV.tar.bz2 /usr/share/kvalobs/metadist_PROJ/kvmeta_PROJ.tar.bz2 myuser@repo.met.no:/var/www/repo/data/metadata/obs/kvalobs</text:p>
      <text:h text:style-name="Heading_20_5" text:outline-level="5"><text:bookmark-start text:name="__RefHeading___feilsituasjoner_8"/><text:bookmark-start text:name="feilsituasjoner"/>Feilsituasjoner<text:bookmark-end text:name="__RefHeading___feilsituasjoner_8"/><text:bookmark-end text:name="feilsituasjoner"/></text:h>
      <text:p text:style-name="Text_20_body">Er dette dagens dato?: ls -l $HOME/var/log/auto.finished_log
Dersom ikke dette er dagens dato avsluttes oppdateringen og det meldes i fra om feil i kjøringen av auto.sh.</text:p>
      <text:h text:style-name="Heading_20_5" text:outline-level="5"><text:bookmark-start text:name="__RefHeading___for_spesielt_interesserteendringer_i_fra_klima_9"/><text:bookmark-start text:name="for_spesielt_interesserteendringer_i_fra_klima"/>For spesielt interesserte: Endringer i fra klima<text:bookmark-end text:name="__RefHeading___for_spesielt_interesserteendringer_i_fra_klima_9"/><text:bookmark-end text:name="for_spesielt_interesserteendringer_i_fra_klima"/></text:h>
      <text:p text:style-name="Text_20_body">Er det noen endringer i fra klima ser vi vha. grep ulike $HOME/var/log/run_klima2kvalobs_all.log</text:p>
      <text:h text:style-name="Heading_20_3" text:outline-level="3"><text:bookmark-start text:name="__RefHeading___produksjonsmaskin_xenial_10"/><text:bookmark-start text:name="produksjonsmaskin_xenial"/>Produksjonsmaskin ( xenial ):<text:bookmark-end text:name="__RefHeading___produksjonsmaskin_xenial_10"/><text:bookmark-end text:name="produksjonsmaskin_xenial"/></text:h>
      <text:p text:style-name="Text_20_body">OBS! Den dagen de skifter mellom kvalobs-a1 og kvalobs-b1, oppdaterer vi ikke metadata.</text:p>
      <text:p text:style-name="Text_20_body">Logg så inn som bruker kvalobs på kvalobs (som altså nå er kvalobs-a1 eller kvalobs-b1).</text:p>
      <text:p text:style-name="Preformatted_20_Text">/metno/kvalobs/bin/kvget_metadata_all</text:p>
      <text:h text:style-name="Heading_20_5" text:outline-level="5"><text:bookmark-start text:name="__RefHeading___alternativt_11"/><text:bookmark-start text:name="alternativt"/>Alternativt<text:bookmark-end text:name="__RefHeading___alternativt_11"/><text:bookmark-end text:name="alternativt"/></text:h>
      <text:p text:style-name="Text_20_body">Stopp kvalobs med: kvstop</text:p>
      <text:p text:style-name="Text_20_body">Innstaller de nye metadataene med: /metno/kvalobs/bin/kvget_metadata</text:p>
      <text:p text:style-name="Text_20_body">( gammel løsning Eksekver insert.sh (opdaterer QC1-0 etc).)</text:p>
      <text:p text:style-name="Text_20_body">Start kvalobs med: kvstart</text:p>
      <text:h text:style-name="Heading_20_5" text:outline-level="5"><text:bookmark-start text:name="__RefHeading___dersom_veldig_mye_gar_galt_og_en_har_behov_for_a_hente_ned_metadata_fra_repo.met.no_12"/><text:bookmark-start text:name="dersom_veldig_mye_gar_galt_og_en_har_behov_for_a_hente_ned_metadata_fra_repo.met.no"/>Dersom veldig mye går galt og en har behov for å hente ned metadata fra repo.met.no<text:bookmark-end text:name="__RefHeading___dersom_veldig_mye_gar_galt_og_en_har_behov_for_a_hente_ned_metadata_fra_repo.met.no_12"/><text:bookmark-end text:name="dersom_veldig_mye_gar_galt_og_en_har_behov_for_a_hente_ned_metadata_fra_repo.met.no"/></text:h>
      <text:p text:style-name="Text_20_body"> Stopp kvalobs med: kvstop</text:p>
      <text:p text:style-name="Text_20_body">Innstaller de nye metadataene med: /metno/kvalobs/bin/kvget_metadata_repo</text:p>
      <text:p text:style-name="Text_20_body">( gammel løsning Eksekver insert.sh (opdaterer QC1-0 etc).)</text:p>
      <text:p text:style-name="Text_20_body">Start kvalobs med: kvstart</text:p>
      <text:h text:style-name="Heading_20_3" text:outline-level="3"><text:bookmark-start text:name="__RefHeading___histkvalobs_virtuell_maskin_hovedlosning_13"/><text:bookmark-start text:name="histkvalobs_virtuell_maskin_hovedlosning"/>Histkvalobs (virtuell maskin) hovedløsning:<text:bookmark-end text:name="__RefHeading___histkvalobs_virtuell_maskin_hovedlosning_13"/><text:bookmark-end text:name="histkvalobs_virtuell_maskin_hovedlosning"/></text:h>
      <text:h text:style-name="Heading_20_5" text:outline-level="5"><text:bookmark-start text:name="__RefHeading___utfores_pa_histkvalobs_14"/><text:bookmark-start text:name="utfores_pa_histkvalobs"/>Utføres på histkvalobs:<text:bookmark-end text:name="__RefHeading___utfores_pa_histkvalobs_14"/><text:bookmark-end text:name="utfores_pa_histkvalobs"/></text:h>
      <text:p text:style-name="Text_20_body">Stopp kvalobs med: kvstop</text:p>
      <text:h text:style-name="Heading_20_5" text:outline-level="5"><text:bookmark-start text:name="__RefHeading___utfores_pa_histkvalobsdb_15"/><text:bookmark-start text:name="utfores_pa_histkvalobsdb"/>Utføres på histkvalobsdb:<text:bookmark-end text:name="__RefHeading___utfores_pa_histkvalobsdb_15"/><text:bookmark-end text:name="utfores_pa_histkvalobsdb"/></text:h>
      <text:p text:style-name="Text_20_body">Logg inn som kvalobs bruker på histkvalobsdb, deretter utfør:</text:p>
      <text:p text:style-name="Text_20_body">Innstaller de nye metadatene med: /home/kvalobs/bin/kvget-metadata</text:p>
      <text:p text:style-name="Text_20_body">Oppdaterer QC1-4-109: psql -f ~/Update-Checks-QC1-4-109.sql</text:p>
      <text:h text:style-name="Heading_20_5" text:outline-level="5"><text:bookmark-start text:name="__RefHeading___utfores_pa_histkvalobs_16"/><text:bookmark-start text:name="utfores_pa_histkvalobs1"/>Utføres på histkvalobs:<text:bookmark-end text:name="__RefHeading___utfores_pa_histkvalobs_16"/><text:bookmark-end text:name="utfores_pa_histkvalobs1"/></text:h>
      <text:p text:style-name="Text_20_body">Start kvalobs med: kvstart</text:p>
      <text:h text:style-name="Heading_20_1" text:outline-level="1"><text:bookmark-start text:name="__RefHeading___det_a_kunne_stopplegge_tilbake_dataflyt_fra_svvdata_gjennom_hovedkvalobs_17"/><text:bookmark-start text:name="det_a_kunne_stopplegge_tilbake_dataflyt_fra_svvdata_gjennom_hovedkvalobs"/>Det å kunne stopp/legge tilbake dataflyt fra svvdata gjennom hovedkvalobs<text:bookmark-end text:name="__RefHeading___det_a_kunne_stopplegge_tilbake_dataflyt_fra_svvdata_gjennom_hovedkvalobs_17"/><text:bookmark-end text:name="det_a_kunne_stopplegge_tilbake_dataflyt_fra_svvdata_gjennom_hovedkvalobs"/></text:h>
      <text:h text:style-name="Heading_20_2" text:outline-level="2"><text:bookmark-start text:name="__RefHeading___metakvalobs_18"/><text:bookmark-start text:name="metakvalobs"/>Metakvalobs<text:bookmark-end text:name="__RefHeading___metakvalobs_18"/><text:bookmark-end text:name="metakvalobs"/></text:h>
      <text:h text:style-name="Heading_20_3" text:outline-level="3"><text:bookmark-start text:name="__RefHeading___ved_stans_av_svvdataflyten_inn_i_hovedkvalobs_fa_bort_svvdata_fra_obs_pgm_19"/><text:bookmark-start text:name="ved_stans_av_svvdataflyten_inn_i_hovedkvalobs_fa_bort_svvdata_fra_obs_pgm"/>Ved stans av svvdataflyten inn i hovedkvalobs få bort svvdata fra obs_pgm<text:bookmark-end text:name="__RefHeading___ved_stans_av_svvdataflyten_inn_i_hovedkvalobs_fa_bort_svvdata_fra_obs_pgm_19"/><text:bookmark-end text:name="ved_stans_av_svvdataflyten_inn_i_hovedkvalobs_fa_bort_svvdata_fra_obs_pgm"/></text:h>
      <text:p text:style-name="Text_20_body">filen ~/bin/auto.sh ENDRES</text:p>
      <text:p text:style-name="Text_20_body">FRA</text:p>
      <text:p text:style-name="Preformatted_20_Text"><text:s text:c="2"/># cp -pv /usr/share/kvalobs/metadist/kvmeta_METNO.tar.bz2 /usr/share/kvalobs/metadist/kvmeta.tar.bz2<text:line-break/><text:s text:c="2"/># cp -pv /usr/share/kvalobs/metadist/kvmeta_METNO_UTF8.tar.bz2 /usr/share/kvalobs/metadist/kvmeta_UTF8.tar.bz2<text:line-break/><text:s text:c="2"/>cp -pv /usr/share/kvalobs/metadist_METNOSVV/kvmeta_METNOSVV.tar.bz2 /usr/share/kvalobs/metadist/kvmeta.tar.bz2<text:line-break/><text:s text:c="2"/>cp -pv /usr/share/kvalobs/metadist_METNOSVV/kvmeta_METNOSVV_UTF8.tar.bz2 /usr/share/kvalobs/metadist/kvmeta_UTF8.tar.bz2</text:p>
      <text:p text:style-name="Text_20_body">TIL</text:p>
      <text:p text:style-name="Preformatted_20_Text"><text:s text:c="2"/>cp -pv /usr/share/kvalobs/metadist/kvmeta_METNO.tar.bz2 /usr/share/kvalobs/metadist/kvmeta.tar.bz2<text:line-break/><text:s text:c="2"/>cp -pv /usr/share/kvalobs/metadist/kvmeta_METNO_UTF8.tar.bz2 /usr/share/kvalobs/metadist/kvmeta_UTF8.tar.bz2<text:line-break/><text:s text:c="2"/># cp -pv /usr/share/kvalobs/metadist_METNOSVV/kvmeta_METNOSVV.tar.bz2 /usr/share/kvalobs/metadist/kvmeta.tar.bz2<text:line-break/><text:s text:c="2"/># cp -pv /usr/share/kvalobs/metadist_METNOSVV/kvmeta_METNOSVV_UTF8.tar.bz2 /usr/share/kvalobs/metadist/kvmeta_UTF8.tar.bz2</text:p>
      <text:h text:style-name="Heading_20_3" text:outline-level="3"><text:bookmark-start text:name="__RefHeading___ved_oppstart_av_svvdataflyten_inn_i_hovedkvalobs_fa_generert_svvdata_i_obs_pgm_20"/><text:bookmark-start text:name="ved_oppstart_av_svvdataflyten_inn_i_hovedkvalobs_fa_generert_svvdata_i_obs_pgm"/>Ved oppstart av svvdataflyten inn i hovedkvalobs få generert svvdata i obs_pgm<text:bookmark-end text:name="__RefHeading___ved_oppstart_av_svvdataflyten_inn_i_hovedkvalobs_fa_generert_svvdata_i_obs_pgm_20"/><text:bookmark-end text:name="ved_oppstart_av_svvdataflyten_inn_i_hovedkvalobs_fa_generert_svvdata_i_obs_pgm"/></text:h>
      <text:p text:style-name="Text_20_body">filen ~/bin/auto.sh ENDRES</text:p>
      <text:p text:style-name="Text_20_body">FRA</text:p>
      <text:p text:style-name="Preformatted_20_Text"><text:s text:c="2"/>cp -pv /usr/share/kvalobs/metadist/kvmeta_METNO.tar.bz2 /usr/share/kvalobs/metadist/kvmeta.tar.bz2<text:line-break/><text:s text:c="2"/>cp -pv /usr/share/kvalobs/metadist/kvmeta_METNO_UTF8.tar.bz2 /usr/share/kvalobs/metadist/kvmeta_UTF8.tar.bz2<text:line-break/><text:s text:c="2"/># cp -pv /usr/share/kvalobs/metadist_METNOSVV/kvmeta_METNOSVV.tar.bz2 /usr/share/kvalobs/metadist/kvmeta.tar.bz2<text:line-break/><text:s text:c="2"/># cp -pv /usr/share/kvalobs/metadist_METNOSVV/kvmeta_METNOSVV_UTF8.tar.bz2 /usr/share/kvalobs/metadist/kvmeta_UTF8.tar.bz2</text:p>
      <text:p text:style-name="Text_20_body">TIL </text:p>
      <text:p text:style-name="Preformatted_20_Text"><text:s text:c="2"/># cp -pv /usr/share/kvalobs/metadist/kvmeta_METNO.tar.bz2 /usr/share/kvalobs/metadist/kvmeta.tar.bz2<text:line-break/><text:s text:c="2"/># cp -pv /usr/share/kvalobs/metadist/kvmeta_METNO_UTF8.tar.bz2 /usr/share/kvalobs/metadist/kvmeta_UTF8.tar.bz2<text:line-break/><text:s text:c="2"/>cp -pv /usr/share/kvalobs/metadist_METNOSVV/kvmeta_METNOSVV.tar.bz2 /usr/share/kvalobs/metadist/kvmeta.tar.bz2<text:line-break/><text:s text:c="2"/>cp -pv /usr/share/kvalobs/metadist_METNOSVV/kvmeta_METNOSVV_UTF8.tar.bz2 /usr/share/kvalobs/metadist/kvmeta_UTF8.tar.bz2</text:p>
      <text:h text:style-name="Heading_20_1" text:outline-level="1"><text:bookmark-start text:name="__RefHeading___rutiner_som_gjores_automatisk_pa_metakvalobs_og_som_ma_gjores_utenom_tidspunktet_for_daglig_oppdatering_av_metadata_21"/><text:bookmark-start text:name="rutiner_som_gjores_automatisk_pa_metakvalobs_og_som_ma_gjores_utenom_tidspunktet_for_daglig_oppdatering_av_metadata"/>Rutiner som gjøres automatisk på Metakvalobs og som må gjøres utenom tidspunktet for daglig oppdatering av metadata<text:bookmark-end text:name="__RefHeading___rutiner_som_gjores_automatisk_pa_metakvalobs_og_som_ma_gjores_utenom_tidspunktet_for_daglig_oppdatering_av_metadata_21"/><text:bookmark-end text:name="rutiner_som_gjores_automatisk_pa_metakvalobs_og_som_ma_gjores_utenom_tidspunktet_for_daglig_oppdatering_av_metadata"/></text:h>
      <text:p text:style-name="Preformatted_20_Text">kvalobs@metakvalobs:~$ crontab -l<text:line-break/># m h<text:s text:c="2"/>dom mon dow<text:s text:c="3"/>command<text:line-break/><text:line-break/>44 5 * * 2,3,4,5 $HOME/bin/run_klima2kvalobs_all<text:line-break/>44 5 * * 1<text:s text:c="7"/>$HOME/bin/run_QC1-1_all<text:line-break/><text:s text:c="4"/><text:line-break/># 51 * * * *<text:s text:c="4"/>$HOME/bin/run_klima2kvalobs_all<text:line-break/>kvalobs@metakvalobs:~$ cat $HOME/bin/run_klima2kvalobs_all<text:line-break/>#! /bin/sh<text:line-break/><text:line-break/>export HOME=/metno/kvalobs<text:line-break/><text:line-break/>$HOME/bin/run_klima2kvalobs<text:line-break/><text:line-break/>$HOME/bin/run_QC1-1_all</text:p>
      <text:h text:style-name="Heading_20_3" text:outline-level="3"><text:bookmark-start text:name="__RefHeading___nye_grenseverdierqc1-1_all.out_blir_generert_i_cronjobben_over_homebinrun_qc1-1_all_men_kan_genereres_manuelt_22"/><text:bookmark-start text:name="nye_grenseverdierqc1-1_all.out_blir_generert_i_cronjobben_over_homebinrun_qc1-1_all_men_kan_genereres_manuelt"/>Nye grenseverdier: QC1-1_all.out blir generert i cronjobben over ($HOME/bin/run_QC1-1_all) , men kan genereres manuelt<text:bookmark-end text:name="__RefHeading___nye_grenseverdierqc1-1_all.out_blir_generert_i_cronjobben_over_homebinrun_qc1-1_all_men_kan_genereres_manuelt_22"/><text:bookmark-end text:name="nye_grenseverdierqc1-1_all.out_blir_generert_i_cronjobben_over_homebinrun_qc1-1_all_men_kan_genereres_manuelt"/></text:h>
      <text:p text:style-name="Text_20_body">Logg inn som egen bruker på metakvalobs.</text:p>
      <text:p text:style-name="Text_20_body">Oppdater metadata fra git: </text:p>
      <text:p text:style-name="Preformatted_20_Text">sk /metno/kvalobs/bin/git_pull</text:p>
      <text:p text:style-name="Text_20_body">Hvis noen av statuslinjene starter med C ( dette betyr konflikt) skal en slette disse filene og deretter gjøre en ny git pull.</text:p>
      <text:p text:style-name="Text_20_body">( cd gjerne til git repositoriet først: cd $METADIR. Bruk kommandoen rm eks: sudo -u kvalobs rm station/station.out )</text:p>
      <text:p text:style-name="Text_20_body">Generer filen QC1-1_all.out og flytter den over til riktige kataloger med: </text:p>
      <text:p text:style-name="Preformatted_20_Text">sk /metno/kvalobs/bin/run_QC1-1_all</text:p>
      <text:h text:style-name="Heading_20_1" text:outline-level="1"><text:bookmark-start text:name="__RefHeading___for_testing_23"/><text:bookmark-start text:name="for_testing"/>For testing<text:bookmark-end text:name="__RefHeading___for_testing_23"/><text:bookmark-end text:name="for_testing"/></text:h>
      <text:h text:style-name="Heading_20_3" text:outline-level="3"><text:bookmark-start text:name="__RefHeading___staging_server_blir_ikke_automatisk_oppdatert_test-maskin_oppdatering_som_stemmer_mer_med_det_som_er_i_drift_24"/><text:bookmark-start text:name="staging_server_blir_ikke_automatisk_oppdatert_test-maskin_oppdatering_som_stemmer_mer_med_det_som_er_i_drift"/>Staging server blir ikke automatisk oppdatert (Test-maskin), oppdatering som stemmer ( mer ) med det som er i drift:<text:bookmark-end text:name="__RefHeading___staging_server_blir_ikke_automatisk_oppdatert_test-maskin_oppdatering_som_stemmer_mer_med_det_som_er_i_drift_24"/><text:bookmark-end text:name="staging_server_blir_ikke_automatisk_oppdatert_test-maskin_oppdatering_som_stemmer_mer_med_det_som_er_i_drift"/></text:h>
      <text:p text:style-name="Text_20_body">Årsaken til at Staging server ikke blir automatisk oppdatert er bruken av egne metadata for testing.</text:p>
      <text:p text:style-name="Preformatted_20_Text">crontab -l<text:line-break/># 45 11 * * * $HOME/bin/kvget-metadata-cron &gt; /dev/null 2&gt;&amp;1 %</text:p>
      <text:p text:style-name="Text_20_body">Dersom en ønsker en oppdatering som stemmer ( mer ) med det som er i drift utfør:</text:p>
      <text:p text:style-name="Preformatted_20_Text">cd $HOME<text:line-break/>$HOME/bin/kvget-metadata-cron</text:p>
      <text:h text:style-name="Heading_20_3" text:outline-level="3"><text:bookmark-start text:name="__RefHeading___manuell_testing_av_egne_innlagte_metadata_test-maskin_25"/><text:bookmark-start text:name="manuell_testing_av_egne_innlagte_metadata_test-maskin"/>Manuell testing av egne innlagte metadata (test-maskin):<text:bookmark-end text:name="__RefHeading___manuell_testing_av_egne_innlagte_metadata_test-maskin_25"/><text:bookmark-end text:name="manuell_testing_av_egne_innlagte_metadata_test-maskin"/></text:h>
      <text:p text:style-name="Preformatted_20_Text">$ cd myuser<text:line-break/>$ . bashrc_myuser</text:p>
      <text:p text:style-name="Text_20_body">Gå til katalogen $METADIR:  cd $METADIR</text:p>
      <text:p text:style-name="Text_20_body">Oppdater metadata fra git:  git pull</text:p>
      <text:p text:style-name="Text_20_body">Hvis vi får CONFLICT ( dette betyr konflikt) skal en slette disse filene og deretter gjøre en ny git pull.</text:p>
      <text:p text:style-name="Text_20_body">Dersom det er filer du jobber med så må de tas vare på utenfor repositoriet og kopieres inn på riktig sted.</text:p>
      <text:p text:style-name="Text_20_body">Hvis du har en endring, kopierer du den inn her:</text:p>
      <text:p text:style-name="Text_20_body">( f.eks: scp geok06_sms_snowdepth_increase_no_snowsymbol.pl kvalobs@xxx:~/kvoss_intern/kvmeta/algorithms$ )</text:p>
      <text:p text:style-name="Text_20_body">Overfør de nye metadataene til /usr/share/kvalobs/metadata med skriptet:  kvinstall_metadata</text:p>
      <text:p text:style-name="Text_20_body">Stopp kvalobs med:  kvstop</text:p>
      <text:p text:style-name="Text_20_body">Innstaller de nye metadatene med:  /usr/lib/kvalobs-metadata/bin/run_metadata</text:p>
      <text:p text:style-name="Text_20_body">Eksekver insert.sh (opdaterer QC1-0 etc). </text:p>
      <text:p text:style-name="Text_20_body">Start kvalobs med: kvstart </text:p>
      <text:h text:style-name="Heading_20_3" text:outline-level="3"><text:bookmark-start text:name="__RefHeading___overforing_av_metadata_i_frausrsharekvalobsmetadata_til_databasenavgrensede_og_kjappere_metoder_26"/><text:bookmark-start text:name="overforing_av_metadata_i_frausrsharekvalobsmetadata_til_databasenavgrensede_og_kjappere_metoder"/>Overføring av metadata i fra /usr/share/kvalobs/metadata til databasen; avgrensede og kjappere metoder<text:bookmark-end text:name="__RefHeading___overforing_av_metadata_i_frausrsharekvalobsmetadata_til_databasenavgrensede_og_kjappere_metoder_26"/><text:bookmark-end text:name="overforing_av_metadata_i_frausrsharekvalobsmetadata_til_databasenavgrensede_og_kjappere_metoder"/></text:h>
      <text:h text:style-name="Heading_20_5" text:outline-level="5"><text:bookmark-start text:name="__RefHeading___en_kan_fa_kjapt_lagt_inn_alle_algoritmer_i_databasen_27"/><text:bookmark-start text:name="en_kan_fa_kjapt_lagt_inn_alle_algoritmer_i_databasen"/>En kan få kjapt lagt inn alle algoritmer i databasen<text:bookmark-end text:name="__RefHeading___en_kan_fa_kjapt_lagt_inn_alle_algoritmer_i_databasen_27"/><text:bookmark-end text:name="en_kan_fa_kjapt_lagt_inn_alle_algoritmer_i_databasen"/></text:h>
      <text:p text:style-name="Preformatted_20_Text"><text:s text:c="2"/>LIBEXECDIR=/usr/lib/kvalobs-metadata/bin<text:line-break/><text:s text:c="2"/>$LIBEXECDIR/run_algorithm_all</text:p>
      <text:h text:style-name="Heading_20_5" text:outline-level="5"><text:bookmark-start text:name="__RefHeading___alle_manuelle_checks_28"/><text:bookmark-start text:name="alle_manuelle_checks"/>alle manuelle checks<text:bookmark-end text:name="__RefHeading___alle_manuelle_checks_28"/><text:bookmark-end text:name="alle_manuelle_checks"/></text:h>
      <text:p text:style-name="Preformatted_20_Text"><text:s text:c="2"/>LIBEXECDIR=/usr/lib/kvalobs-metadata/bin<text:line-break/><text:s text:c="2"/>$LIBEXECDIR/run_checks_all</text:p>
      <text:h text:style-name="Heading_20_5" text:outline-level="5"><text:bookmark-start text:name="__RefHeading___alle_manuelle_station_param_29"/><text:bookmark-start text:name="alle_manuelle_station_param"/>alle manuelle station_param<text:bookmark-end text:name="__RefHeading___alle_manuelle_station_param_29"/><text:bookmark-end text:name="alle_manuelle_station_param"/></text:h>
      <text:p text:style-name="Preformatted_20_Text"><text:s text:c="2"/>LIBEXECDIR=/usr/lib/kvalobs-metadata/bin<text:line-break/><text:s text:c="2"/>$LIBEXECDIR/run_station_param_all</text:p>
      <text:h text:style-name="Heading_20_1" text:outline-level="1"><text:bookmark-start text:name="__RefHeading___rutiner_som_kvalobs_bruker_pa_metakvalobs_30"/><text:bookmark-start text:name="rutiner_som_kvalobs_bruker_pa_metakvalobs"/>Rutiner som "kvalobs bruker" på metakvalobs<text:bookmark-end text:name="__RefHeading___rutiner_som_kvalobs_bruker_pa_metakvalobs_30"/><text:bookmark-end text:name="rutiner_som_kvalobs_bruker_pa_metakvalobs"/></text:h>
      <text:h text:style-name="Heading_20_3" text:outline-level="3"><text:bookmark-start text:name="__RefHeading___rutiner_som_gjores_sjeldent_31"/><text:bookmark-start text:name="rutiner_som_gjores_sjeldent"/>Rutiner som gjøres sjeldent<text:bookmark-end text:name="__RefHeading___rutiner_som_gjores_sjeldent_31"/><text:bookmark-end text:name="rutiner_som_gjores_sjeldent"/></text:h>
      <text:p text:style-name="Text_20_body">Alle disse rutinene uføres på kvalobs@metakvalobs.</text:p>
      <text:h text:style-name="Heading_20_5" text:outline-level="5"><text:bookmark-start text:name="__RefHeading___qc1-1_all.out_32"/><text:bookmark-start text:name="qc1-1_all.out"/>QC1-1_all.out<text:bookmark-end text:name="__RefHeading___qc1-1_all.out_32"/><text:bookmark-end text:name="qc1-1_all.out"/></text:h>
      <text:p text:style-name="Text_20_body">Denne operasjonen må gjøres hver gang noen filer på $METADIR/station_param/station_param_auto oppdateres
som inneholder QC1-1 i filnavnet.</text:p>
      <text:p text:style-name="Preformatted_20_Text">$ cd myuser<text:line-break/>$ . bashrc_myuser</text:p>
      <text:p text:style-name="Text_20_body">Gå til katalogen $METADIR/station_param/station_param_auto:  </text:p>
      <text:p text:style-name="Preformatted_20_Text">$ cd $METADIR/station_param/station_param_auto</text:p>
      <text:p text:style-name="Text_20_body">Oppdater metadata fra git:  </text:p>
      <text:p text:style-name="Preformatted_20_Text">$ git pull</text:p>
      <text:p text:style-name="Text_20_body">Hvis konflikt skal en slette disse filene og deretter gjøre en ny git pull.</text:p>
      <text:p text:style-name="Text_20_body">Generer filen QC1-1_all.out lokalt med: </text:p>
      <text:p text:style-name="Preformatted_20_Text">$ /usr/lib/kvalobs-metadata/bin/run_QC1-1_all</text:p>
      <text:p text:style-name="Text_20_body">Til slutt lagres den nye filen i versjonskontrollsystemet</text:p>
      <text:p text:style-name="Preformatted_20_Text">$ git commit QC1-1_all.out<text:line-break/>$ git pull</text:p>
      <text:h text:style-name="Heading_20_3" text:outline-level="3"><text:bookmark-start text:name="__RefHeading___metakvalobsgenerering_av_metadata_pakker_for_kvalobs_fra_kvalobsbrukeren_er_ikke_tiltenkt_for_daglig_oppdatering_33"/><text:bookmark-start text:name="metakvalobsgenerering_av_metadata_pakker_for_kvalobs_fra_kvalobsbrukeren_er_ikke_tiltenkt_for_daglig_oppdatering"/>Metakvalobs: Generering av metadata pakker for kvalobs fra kvalobsbrukeren ( er ikke tiltenkt for daglig oppdatering )<text:bookmark-end text:name="__RefHeading___metakvalobsgenerering_av_metadata_pakker_for_kvalobs_fra_kvalobsbrukeren_er_ikke_tiltenkt_for_daglig_oppdatering_33"/><text:bookmark-end text:name="metakvalobsgenerering_av_metadata_pakker_for_kvalobs_fra_kvalobsbrukeren_er_ikke_tiltenkt_for_daglig_oppdatering"/></text:h>
      <text:p text:style-name="Text_20_body"> Logg inn som bruker kvalobs på metakvalobs.</text:p>
      <text:p text:style-name="Text_20_body">Gå til katalogen $METADIR: cd $METADIR</text:p>
      <text:p text:style-name="Text_20_body">Oppdater metadata fra git: git pull</text:p>
      <text:p text:style-name="Text_20_body">Hvis noen av statuslinjene starter med C ( dette betyr konflikt) skal en slette disse filene og deretter gjøre en ny git pull.</text:p>
      <text:p text:style-name="Text_20_body">Innstaller data fra stinfosys: /usr/lib/kvalobs-metadata/bin/run_stinfosys2kvalobs_new</text:p>
      <text:p text:style-name="Text_20_body">Deretter oppdater git med nye metadata fra stinfosys: git commit; git push</text:p>
      <text:p text:style-name="Text_20_body">Overfør de nye metadataene til /usr/share/kvalobs/metadata med skriptet: /metno/kvalobs/bin/kvinstall_metadata</text:p>
      <text:p text:style-name="Text_20_body">Innstaller de nye metadataene med: /usr/lib/kvalobs-metadata/bin/run_metadata</text:p>
      <text:p text:style-name="Text_20_body">Overføring av metadata til repositoriet slik at andre kan laste det ned:</text:p>
      <text:p text:style-name="Text_20_body">scp /usr/share/kvalobs/metadist/kvmeta.tar.bz2 myuser@repo.met.no:/var/www/repo/data/metadata/obs/kvalobs </text:p>
      <text:h text:style-name="Heading_20_1" text:outline-level="1"><text:bookmark-start text:name="__RefHeading___andre_metoder_for_daglig_oppdatering_34"/><text:bookmark-start text:name="andre_metoder_for_daglig_oppdatering"/>Andre metoder for daglig oppdatering<text:bookmark-end text:name="__RefHeading___andre_metoder_for_daglig_oppdatering_34"/><text:bookmark-end text:name="andre_metoder_for_daglig_oppdatering"/></text:h>
      <text:h text:style-name="Heading_20_3" text:outline-level="3"><text:bookmark-start text:name="__RefHeading___metakvalobsgenerering_av_metadata_pakker_for_kvalobs_fra_egen_bruker_35"/><text:bookmark-start text:name="metakvalobsgenerering_av_metadata_pakker_for_kvalobs_fra_egen_bruker"/>Metakvalobs: Generering av metadata pakker for kvalobs fra egen bruker<text:bookmark-end text:name="__RefHeading___metakvalobsgenerering_av_metadata_pakker_for_kvalobs_fra_egen_bruker_35"/><text:bookmark-end text:name="metakvalobsgenerering_av_metadata_pakker_for_kvalobs_fra_egen_bruker"/></text:h>
      <text:p text:style-name="Text_20_body">Logg inn som egen bruker på metakvalobs.</text:p>
      <text:p text:style-name="Text_20_body">Oppdater metadata fra git: </text:p>
      <text:p text:style-name="Preformatted_20_Text">sudo -u kvalobs /metno/kvalobs/bin/git_pull</text:p>
      <text:p text:style-name="Text_20_body">Dersom konflikt skal en slette disse filene og deretter gjøre en ny git pull.</text:p>
      <text:p text:style-name="Text_20_body">( cd gjerne til git repositoriet først: cd $METADIR. Bruk kommandoen rm )</text:p>
      <text:p text:style-name="Text_20_body">Innstaller data fra stinfosys: </text:p>
      <text:p text:style-name="Preformatted_20_Text">sudo -u kvalobs /metno/kvalobs/bin/run_stinfosys2kvalobs</text:p>
      <text:p text:style-name="Text_20_body">Deretter oppdater git med nye metadata fra stinfosys: </text:p>
      <text:p text:style-name="Preformatted_20_Text">sudo -u kvalobs /metno/kvalobs/bin/git_copy_commit_push</text:p>
      <text:p text:style-name="Text_20_body">På dette punktet i oppdateringen, dersom de tre foregående kommandoene gir resultatet at det ikke er noen nye metadata (første kommando gir i så fall kun utskrift 'At revision ...') så er det ikke kommet noen nye metadata og oppdateringen avbrytes.</text:p>
      <text:p text:style-name="Text_20_body">Overfør de nye metadataene til /usr/share/kvalobs/metadata med skriptet og innstaller de nye metadataene med:  </text:p>
      <text:p text:style-name="Preformatted_20_Text">sudo -u kvalobs /metno/kvalobs/bin/kvmeta_all</text:p>
      <text:p text:style-name="Text_20_body">Overføring av metadata til repositoriet slik at andre kan laste det ned:</text:p>
      <text:p text:style-name="Preformatted_20_Text">scp /usr/share/kvalobs/metadist/kvmeta.tar.bz2 /usr/share/kvalobs/metadist_SVV/kvmeta_SVV.tar.bz2 /usr/share/kvalobs/metadist_PROJ/kvmeta_PROJ.tar.bz2 repo.met.no:/var/www/repo/data/metadata/obs/kvalobs </text:p>
      <text:h text:style-name="Heading_20_3" text:outline-level="3"><text:bookmark-start text:name="__RefHeading___metakvalobsgenerering_av_metadata_pakker_for_kvalobs_fra_egen_bruker_medalias_sk_sudo_-u_kvalobs_36"/><text:bookmark-start text:name="metakvalobsgenerering_av_metadata_pakker_for_kvalobs_fra_egen_bruker_medalias_sk_sudo_-u_kvalobs"/>Metakvalobs: Generering av metadata pakker for kvalobs fra egen bruker med: alias sk='sudo -u kvalobs'<text:bookmark-end text:name="__RefHeading___metakvalobsgenerering_av_metadata_pakker_for_kvalobs_fra_egen_bruker_medalias_sk_sudo_-u_kvalobs_36"/><text:bookmark-end text:name="metakvalobsgenerering_av_metadata_pakker_for_kvalobs_fra_egen_bruker_medalias_sk_sudo_-u_kvalobs"/></text:h>
      <text:p text:style-name="Text_20_body">Logg inn som egen bruker på metakvalobs.</text:p>
      <text:p text:style-name="Text_20_body">Oppdater metadata fra git: </text:p>
      <text:p text:style-name="Preformatted_20_Text">sk /metno/kvalobs/bin/git_pull</text:p>
      <text:p text:style-name="Text_20_body">Dersom konflikt skal en slette disse filene og deretter gjøre en ny git pull.</text:p>
      <text:p text:style-name="Text_20_body">( cd gjerne til git repositoriet først: cd $METADIR. Bruk kommandoen rm )</text:p>
      <text:p text:style-name="Text_20_body">Innstaller data fra stinfosys: </text:p>
      <text:p text:style-name="Preformatted_20_Text">sk /metno/kvalobs/bin/run_stinfosys2kvalobs</text:p>
      <text:p text:style-name="Text_20_body">Deretter oppdater git med nye metadata fra stinfosys: </text:p>
      <text:p text:style-name="Preformatted_20_Text">sk /metno/kvalobs/bin/git_copy_commit_pull</text:p>
      <text:p text:style-name="Text_20_body">På dette punktet i oppdateringen, dersom de tre foregående kommandoene gir resultatet at det ikke er noen nye metadata så er det ikke kommet noen nye metadata og oppdateringen avbrytes.</text:p>
      <text:p text:style-name="Text_20_body">Overfør de nye metadataene til /usr/share/kvalobs/metadata med skriptet og innstaller de nye metadataene med:  </text:p>
      <text:p text:style-name="Preformatted_20_Text">sk /metno/kvalobs/bin/kvmeta_all</text:p>
      <text:p text:style-name="Text_20_body">Overføring av metadata til repositoriet slik at andre kan laste det ned:</text:p>
      <text:p text:style-name="Preformatted_20_Text">scp /usr/share/kvalobs/metadist/kvmeta.tar.bz2 /usr/share/kvalobs/metadist_SVV/kvmeta_SVV.tar.bz2 /usr/share/kvalobs/metadist_PROJ/kvmeta_PROJ.tar.bz2 repo.met.no:/var/www/repo/data/metadata/obs/kvalobs</text:p>
      <text:h text:style-name="Heading_20_3" text:outline-level="3"><text:bookmark-start text:name="__RefHeading___metakvalobsgenerering_av_metadata_pakker_for_kvalobs_fra_kvalobs_bruker_37"/><text:bookmark-start text:name="metakvalobsgenerering_av_metadata_pakker_for_kvalobs_fra_kvalobs_bruker"/>Metakvalobs: Generering av metadata pakker for kvalobs fra kvalobs bruker<text:bookmark-end text:name="__RefHeading___metakvalobsgenerering_av_metadata_pakker_for_kvalobs_fra_kvalobs_bruker_37"/><text:bookmark-end text:name="metakvalobsgenerering_av_metadata_pakker_for_kvalobs_fra_kvalobs_bruker"/></text:h>
      <text:p text:style-name="Text_20_body">Logg inn som egen bruker på metakvalobs.</text:p>
      <text:p text:style-name="Preformatted_20_Text">sudo -i -u kvalobs<text:line-break/>. .bashrc</text:p>
      <text:p text:style-name="Text_20_body">Oppdater metadata fra git: </text:p>
      <text:p text:style-name="Preformatted_20_Text">/metno/kvalobs/bin/git_pull</text:p>
      <text:p text:style-name="Text_20_body">Dersom konflikt skal en slette disse filene og deretter gjøre en ny git pull.</text:p>
      <text:p text:style-name="Text_20_body">( cd gjerne til git repositoriet først: cd $METADIR. Bruk kommandoen rm )</text:p>
      <text:p text:style-name="Text_20_body">Innstaller data fra stinfosys: </text:p>
      <text:p text:style-name="Preformatted_20_Text">/metno/kvalobs/bin/run_stinfosys2kvalobs</text:p>
      <text:p text:style-name="Text_20_body">Deretter oppdater git med nye metadata fra stinfosys: </text:p>
      <text:p text:style-name="Preformatted_20_Text">/metno/kvalobs/bin/git_copy_commit_push</text:p>
      <text:p text:style-name="Text_20_body">På dette punktet i oppdateringen, dersom de tre foregående kommandoene gir resultatet at det ikke er noen nye metadata så er det ikke kommet noen nye metadata og oppdateringen avbrytes.</text:p>
      <text:p text:style-name="Text_20_body">Overfør de nye metadataene til /usr/share/kvalobs/metadata med skriptet og innstaller de nye metadataene med:  </text:p>
      <text:p text:style-name="Preformatted_20_Text">/metno/kvalobs/bin/kvmeta_all</text:p>
      <text:p text:style-name="Text_20_body">Overføring av metadata til repositoriet slik at andre kan laste det ned:</text:p>
      <text:p text:style-name="Preformatted_20_Text">logout<text:line-break/>scp /usr/share/kvalobs/metadist/kvmeta.tar.bz2 /usr/share/kvalobs/metadist_SVV/kvmeta_SVV.tar.bz2 /usr/share/kvalobs/metadist_PROJ/kvmeta_PROJ.tar.bz2 repo.met.no:/var/www/repo/data/metadata/obs/kvalob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alobs:oppdatering-metadata</dc:title>
  </office:meta>
</office:document-meta>
</file>