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kvqc2d_manuell_bruk"/><text:bookmark-start text:name="__RefHeading___qc2-run-manual_1"/><text:bookmark-start text:name="qc2-run-manual"/>QC2-Run-Manual<text:bookmark-end text:name="__RefHeading___qc2-run-manual_1"/><text:bookmark-end text:name="qc2-run-manual"/></text:h>
      <text:h text:style-name="Heading_20_3" text:outline-level="3"><text:bookmark-start text:name="__RefHeading___definition_of_the_.cfg_file_2"/><text:bookmark-start text:name="definition_of_the_.cfg_file"/>Definition of the .cfg file.<text:bookmark-end text:name="__RefHeading___definition_of_the_.cfg_file_2"/><text:bookmark-end text:name="definition_of_the_.cfg_file"/></text:h>
      <text:h text:style-name="Heading_20_4" text:outline-level="4"><text:bookmark-start text:name="__RefHeading___the_base_config_file_3"/><text:bookmark-start text:name="the_base_config_file"/>The base config file<text:bookmark-end text:name="__RefHeading___the_base_config_file_3"/><text:bookmark-end text:name="the_base_config_file"/></text:h>
      <text:p text:style-name="Text_20_body">kvalobs@histkvalobs:/etc/kvalobs/Qc2Config/manuelle_Qc2Config$ cat one.cfg2 <text:line-break/></text:p>
      <text:p text:style-name="Preformatted_20_Text"># choose pluviometer check<text:line-break/>Algorithm=Plumatic<text:line-break/><text:line-break/># hour and minute when the check shall run; uses machine time, which might be UTC<text:line-break/># RunAtHour<text:s text:c="3"/>=16<text:line-break/># RunAtMinute =35<text:line-break/><text:line-break/>Start_YYYY = 2015<text:line-break/>Start_MM<text:s text:c="3"/>= 01<text:line-break/>Start_DD<text:s text:c="3"/>= 01<text:line-break/>Start_hh = 00<text:line-break/>End_YYYY<text:s text:c="3"/>= 2015<text:line-break/>End_MM<text:s text:c="5"/>= 12<text:line-break/>End_DD<text:s text:c="5"/>= 31<text:line-break/>End_hh =23<text:line-break/><text:line-break/># mm-per-tipping:stationnumber,stationnumber;mm-per-tipping:stationnumber,...<text:line-break/>stations = 0.1:68125<text:line-break/><text:line-break/># minutes&lt;mm-precipitation;minutes&lt;mm-precipitation;...<text:line-break/>sliding_alarms = 2&lt;8.1;3&lt;11.9;5&lt;16.2;10&lt;25.6;15&lt;27.3;20&lt;34.4;30&lt;42.0;45&lt;49.1;60&lt;54.9;90&lt;56.7;180&lt;60.8;360&lt;83.3;720&lt;144.1;1440&lt;159.7<text:line-break/><text:line-break/>ParamId = 105<text:line-break/><text:line-break/>TypeId = 504<text:line-break/><text:line-break/>vipps_unlikely_single = 3<text:line-break/>vipps_unlikely_start =<text:s text:c="2"/>6<text:line-break/>vipps_rain_interrupt = 3<text:line-break/>rain_interrupt_max = 4<text:line-break/>rain_interrupt_before_after = 2</text:p>
      <text:h text:style-name="Heading_20_4" text:outline-level="4"><text:bookmark-start text:name="__RefHeading___not_testedthe_base_config_file_without_typeid_and_paramid_4"/><text:bookmark-start text:name="not_testedthe_base_config_file_without_typeid_and_paramid"/>NOT TESTED: The base config file without typeid and paramid<text:bookmark-end text:name="__RefHeading___not_testedthe_base_config_file_without_typeid_and_paramid_4"/><text:bookmark-end text:name="not_testedthe_base_config_file_without_typeid_and_paramid"/></text:h>
      <text:p text:style-name="Text_20_body">kvalobs@histkvalobs:/etc/kvalobs/Qc2Config/manuelle_Qc2Config$ cat one_none_typeid_paramid.cfg2 <text:line-break/></text:p>
      <text:p text:style-name="Preformatted_20_Text"># choose pluviometer check<text:line-break/>Algorithm=Plumatic<text:line-break/><text:line-break/># hour and minute when the check shall run; uses machine time, which might be UTC<text:line-break/># RunAtHour<text:s text:c="3"/>=16<text:line-break/># RunAtMinute =35<text:line-break/><text:line-break/>Start_YYYY = 2015<text:line-break/>Start_MM<text:s text:c="3"/>= 01<text:line-break/>Start_DD<text:s text:c="3"/>= 01<text:line-break/>Start_hh = 00<text:line-break/>End_YYYY<text:s text:c="3"/>= 2015<text:line-break/>End_MM<text:s text:c="5"/>= 12<text:line-break/>End_DD<text:s text:c="5"/>= 31<text:line-break/>End_hh =23<text:line-break/><text:line-break/># mm-per-tipping:stationnumber,stationnumber;mm-per-tipping:stationnumber,...<text:line-break/>stations = 0.1:68125<text:line-break/><text:line-break/># minutes&lt;mm-precipitation;minutes&lt;mm-precipitation;...<text:line-break/>sliding_alarms = 2&lt;8.1;3&lt;11.9;5&lt;16.2;10&lt;25.6;15&lt;27.3;20&lt;34.4;30&lt;42.0;45&lt;49.1;60&lt;54.9;90&lt;56.7;180&lt;60.8;360&lt;83.3;720&lt;144.1;1440&lt;159.7<text:line-break/><text:line-break/>vipps_unlikely_single = 3<text:line-break/>vipps_unlikely_start =<text:s text:c="2"/>6<text:line-break/>vipps_rain_interrupt = 3<text:line-break/>rain_interrupt_max = 4<text:line-break/>rain_interrupt_before_after = 2</text:p>
      <text:h text:style-name="Heading_20_4" text:outline-level="4"><text:bookmark-start text:name="__RefHeading___the_base_config_file_without_typeid_5"/><text:bookmark-start text:name="the_base_config_file_without_typeid"/>The base config file without typeid<text:bookmark-end text:name="__RefHeading___the_base_config_file_without_typeid_5"/><text:bookmark-end text:name="the_base_config_file_without_typeid"/></text:h>
      <text:p text:style-name="Text_20_body">kvalobs@histkvalobs:/etc/kvalobs/Qc2Config/manuelle_Qc2Config$ cat one_none_typeid.cfg2 <text:line-break/></text:p>
      <text:p text:style-name="Preformatted_20_Text"># choose pluviometer check<text:line-break/>Algorithm=Plumatic<text:line-break/><text:line-break/># hour and minute when the check shall run; uses machine time, which might be UTC<text:line-break/># RunAtHour<text:s text:c="3"/>=16<text:line-break/># RunAtMinute =35<text:line-break/><text:line-break/>Start_YYYY = 2015<text:line-break/>Start_MM<text:s text:c="3"/>= 01<text:line-break/>Start_DD<text:s text:c="3"/>= 01<text:line-break/>Start_hh = 00<text:line-break/>End_YYYY<text:s text:c="3"/>= 2015<text:line-break/>End_MM<text:s text:c="5"/>= 12<text:line-break/>End_DD<text:s text:c="5"/>= 31<text:line-break/>End_hh =23<text:line-break/><text:line-break/># mm-per-tipping:stationnumber,stationnumber;mm-per-tipping:stationnumber,...<text:line-break/>stations = 0.1:68125<text:line-break/><text:line-break/># minutes&lt;mm-precipitation;minutes&lt;mm-precipitation;...<text:line-break/>sliding_alarms = 2&lt;8.1;3&lt;11.9;5&lt;16.2;10&lt;25.6;15&lt;27.3;20&lt;34.4;30&lt;42.0;45&lt;49.1;60&lt;54.9;90&lt;56.7;180&lt;60.8;360&lt;83.3;720&lt;144.1;1440&lt;159.7<text:line-break/><text:line-break/>ParamId = 105<text:line-break/><text:line-break/>vipps_unlikely_single = 3<text:line-break/>vipps_unlikely_start =<text:s text:c="2"/>6<text:line-break/>vipps_rain_interrupt = 3<text:line-break/>rain_interrupt_max = 4<text:line-break/>rain_interrupt_before_after = 2</text:p>
      <text:h text:style-name="Heading_20_4" text:outline-level="4"><text:bookmark-start text:name="__RefHeading___what_does_the_base_config_file_mean_6"/><text:bookmark-start text:name="what_does_the_base_config_file_mean"/>What does the base config file mean?<text:bookmark-end text:name="__RefHeading___what_does_the_base_config_file_mean_6"/><text:bookmark-end text:name="what_does_the_base_config_file_mean"/></text:h>
      <text:h text:style-name="Heading_20_5" text:outline-level="5"><text:bookmark-start text:name="__RefHeading___what_to_edit_and_what_not_to_edit._in_practise_it_seems_that_only_these_keys_need_to_be_edited_7"/><text:bookmark-start text:name="what_to_edit_and_what_not_to_edit._in_practise_it_seems_that_only_these_keys_need_to_be_edited"/>What to edit and what not to edit. In practise it seems that only these keys need to be edited:<text:bookmark-end text:name="__RefHeading___what_to_edit_and_what_not_to_edit._in_practise_it_seems_that_only_these_keys_need_to_be_edited_7"/><text:bookmark-end text:name="what_to_edit_and_what_not_to_edit._in_practise_it_seems_that_only_these_keys_need_to_be_edited"/></text:h>
      <text:p text:style-name="Preformatted_20_Text">Start_YYYY = 2015<text:line-break/>Start_MM<text:s text:c="3"/>= 01<text:line-break/>Start_DD<text:s text:c="3"/>= 01<text:line-break/>Start_hh = 00<text:line-break/>End_YYYY<text:s text:c="3"/>= 2015<text:line-break/>End_MM<text:s text:c="5"/>= 12<text:line-break/>End_DD<text:s text:c="5"/>= 31<text:line-break/>End_hh =23<text:line-break/><text:line-break/># mm-per-tipping:stationnumber,stationnumber;mm-per-tipping:stationnumber,...<text:line-break/>stations = 0.1:68125<text:line-break/><text:line-break/>TypeId = 504</text:p>
      <text:h text:style-name="Heading_20_5" text:outline-level="5"><text:bookmark-start text:name="__RefHeading___these_means_8"/><text:bookmark-start text:name="these_means"/>These means:<text:bookmark-end text:name="__RefHeading___these_means_8"/><text:bookmark-end text:name="these_means"/></text:h>
      <text:p text:style-name="Preformatted_20_Text">Start_YYYY = the start year for this run<text:line-break/>Start_MM<text:s text:c="6"/>=<text:s text:c="3"/>the start month for this run<text:line-break/>Start_DD<text:s text:c="6"/>=<text:s text:c="3"/>the start day for this run<text:line-break/>Start_hh<text:s text:c="7"/>=<text:s text:c="3"/>the start hour for this run<text:line-break/>End_YYYY<text:s text:c="2"/>= the end year for this run<text:line-break/>End_MM<text:s text:c="8"/>= the end month for this run<text:line-break/>End_DD<text:s text:c="8"/>= the end day for this run<text:line-break/>End_hh =23<text:s text:c="2"/>= the end/last hour for this run<text:line-break/><text:line-break/>stations = 0.1:&lt;the stationid for this run&gt;<text:line-break/>TypeId = the typeid for this run</text:p>
      <text:h text:style-name="Heading_20_3" text:outline-level="3"><text:bookmark-start text:name="__RefHeading___manually_running_kvqc2d_9"/><text:bookmark-start text:name="manually_running_kvqc2d"/>Manually running kvqc2d.<text:bookmark-end text:name="__RefHeading___manually_running_kvqc2d_9"/><text:bookmark-end text:name="manually_running_kvqc2d"/></text:h>
      <text:p text:style-name="Text_20_body">Tips: Only one station and max one year for each run or the speed will slow significantly down.<text:line-break/>
(Copy the .cfg2 file)<text:line-break/></text:p>
      <text:p text:style-name="Preformatted_20_Text">kvalobs@histkvalobs:/etc/kvalobs/Qc2Config/manuelle_Qc2Config$ cp one.cfg2 one-68125-20110516-20111231.cfg2<text:line-break/><text:line-break/><text:line-break/>(Editing the new .cfg2 file), look above<text:line-break/>kvalobs@histkvalobs:/etc/kvalobs/Qc2Config/manuelle_Qc2Config$ $EDITOR one-68125-20110516-20111231.cfg2<text:line-break/><text:line-break/><text:line-break/>Make new log-catalog:<text:line-break/>kvalobs@histkvalobs:/etc/kvalobs/Qc2Config/manuelle_Qc2Config$ cd Log/<text:line-break/>kvalobs@histkvalobs:/etc/kvalobs/Qc2Config//manuelle_Qc2ConfigLog$ mkdir 68125<text:line-break/><text:line-break/><text:line-break/>(Running QC2 manual)<text:line-break/><text:line-break/>kvalobs@histkvalobs:/etc/kvalobs/Qc2Config/manuelle_Qc2Config$ <text:line-break/>kvqc2d --logfile Log/68125/one-68125-20110516-20111231.log --run-config one-68125-20110516-20111231.cfg2<text:line-break/><text:line-break/>Logging to file 'Log/one-68125-20110516-20111231.log'<text:line-break/>FROM CONFIGURATION FILE: pgdriver.so<text:line-break/>Looking up object in CORBA nameservice: corbaname::corbans.met.no:2809#kv-hist/kvServiceDataReady<text:line-break/>Disconnect from a PostgreSQL database!<text:line-break/>kvalobs@histkvalobs:/etc/kvalobs/Qc2Config$ <text:line-break/><text:line-break/><text:line-break/>(Produce one.html log from one.log)<text:line-break/><text:line-break/>kvalobs@histkvalobs:/etc/kvalobs/Qc2Config/manuelle_Qc2Config$ cd Log/68125/<text:line-break/>kvalobs@histkvalobs:/etc/kvalobs/Qc2Config/Log/68125$ kvalobs-log-mailer --logfile=one-68125-20110516-20111231.log --hqc-only --debug-no-mail &gt; one-68125-20110516-20111231.html<text:line-break/>kvalobs@histkvalobs:/etc/kvalobs/Qc2Config/Log/68125$ <text:line-break/><text:line-break/><text:line-break/>(Copy log-files to disk1 on your own workstation)<text:line-break/><text:line-break/>kvalobs@histkvalobs:/etc/kvalobs/Qc2Config/manuelle_Qc2Config/Log/68125$ scp one-68125-20110516-20111231.html myuser@mycomputer:/disk1/QC2/Qc2Config/Log/68125$ <text:line-break/><text:line-break/><text:line-break/>(For those who shall inspect or analyse the logs and use the hqc application)<text:line-break/><text:line-break/>Copy log(s) to Google sharing disk area or enclosed in an ema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kvqc2d_manuell_bruk</dc:title>
  </office:meta>
</office:document-meta>
</file>