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valobs:kvalobs:kvalobs-parametre_sortert_etter_paramid-nummer"/><text:bookmark-start text:name="__RefHeading___parameterne_i_kvalobs-databasen_er_definert_i_stinfosys-databasen_1"/><text:bookmark-start text:name="parameterne_i_kvalobs-databasen_er_definert_i_stinfosys-databasen"/>Parameterne i Kvalobs-databasen er definert i Stinfosys-databasen<text:bookmark-end text:name="__RefHeading___parameterne_i_kvalobs-databasen_er_definert_i_stinfosys-databasen_1"/><text:bookmark-end text:name="parameterne_i_kvalobs-databasen_er_definert_i_stinfosys-databasen"/></text:h>
      <text:p text:style-name="Text_20_body">* <text:a xlink:type="simple" xlink:href="http://stinfosys/cgi-bin/GUI/paramliste.pl" text:style-name="Internet_20_link" text:visited-style-name="Visited_20_Internet_20_Link">Oppslag i Stinfos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kvalobs-parametre_sortert_etter_paramid-nummer</dc:title>
  </office:meta>
</office:document-meta>
</file>