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alobs:kvalobs-flagg"/><text:bookmark-start text:name="__RefHeading___flagg_i_kvalobs_versjon_9.18_1"/><text:bookmark-start text:name="flagg_i_kvalobs_versjon_9.18"/>Flagg i KVALOBS (versjon 9.18)<text:bookmark-end text:name="__RefHeading___flagg_i_kvalobs_versjon_9.18_1"/><text:bookmark-end text:name="flagg_i_kvalobs_versjon_9.18"/></text:h>
      <text:h text:style-name="Heading_20_2" text:outline-level="2"><text:bookmark-start text:name="__RefHeading___bakgrunn_2"/><text:bookmark-start text:name="bakgrunn"/>Bakgrunn<text:bookmark-end text:name="__RefHeading___bakgrunn_2"/><text:bookmark-end text:name="bakgrunn"/></text:h>
      <text:p text:style-name="Text_20_body">Meteorologisk institutts system for kvalitetssikring av observasjoner (KVALOBS) omfatter et sett av kvalitetskontroller der alle dataene blir statusmerket. I den automatiske kontrollen er det modulen QABase som håndterer kontrollene. Selve kontrollene kjøres som utskiftbare skript. Hver enkelt kontroll av observasjonene blir markeret i skriptene med kontrollflagg. Modulen QABase sammenfatter deretter kontrollresultatene til et sett av bruksflagg. De automatiske kontrollene i KVALOBS skal hovedsakelig detektere mulige feil. De påfølgende manuelle kontrollene er avgrenset til verifisering og overprøving av forhold som er automatisk detektert. Resultatet blir markert i et eget kontrollflagg for manuell kontroll i HQC-applikasjonen. Flaggene blir overført sammen med dataene til permanent lagring i klimadatabasen og senere bruk.</text:p>
      <text:p text:style-name="Text_20_body">I KVALOBS-databasen blir hver observasjon lagret som poster i en egen tabell (<text:span text:style-name="Emphasis">/data</text:span>/). Strukturen til denne er vist i tabellen nedenfor.</text:p>
      <table:table table:style-name="Table">
        <table:table-column/>
        <table:table-column/>
        <table:table-column/>
        <table:table-row>
          <table:table-cell office:value-type="string" table:style-name="tablecell">
            <text:p text:style-name="tablealigncenter">  <text:span text:style-name="Strong_20_Emphasis">Felt</text:span>  </text:p>
          </table:table-cell>
          <table:table-cell office:value-type="string" table:style-name="tablecell">
            <text:p text:style-name="tablealigncenter">  <text:span text:style-name="Strong_20_Emphasis">Datatype</text:span>  </text:p>
          </table:table-cell>
          <table:table-cell office:value-type="string" table:style-name="tablecell">
            <text:p text:style-name="tablealigncenter">  <text:span text:style-name="Strong_20_Emphasis">Kommentar</text:span>  </text:p>
          </table:table-cell>
        </table:table-row>
        <table:table-row>
          <table:table-cell office:value-type="string" table:style-name="tablecell">
            <text:p text:style-name="tablealignleft"><text:span text:style-name="Emphasis">original</text:span></text:p>
          </table:table-cell>
          <table:table-cell office:value-type="string" table:style-name="tablecell">
            <text:p text:style-name="tablealignleft">float</text:p>
          </table:table-cell>
          <table:table-cell office:value-type="string" table:style-name="tablecell">
            <text:p text:style-name="tablealignleft">Original verdi</text:p>
          </table:table-cell>
        </table:table-row>
        <table:table-row>
          <table:table-cell office:value-type="string" table:style-name="tablecell">
            <text:p text:style-name="tablealignleft"><text:span text:style-name="Emphasis">corrected</text:span></text:p>
          </table:table-cell>
          <table:table-cell office:value-type="string" table:style-name="tablecell">
            <text:p text:style-name="tablealignleft">float</text:p>
          </table:table-cell>
          <table:table-cell office:value-type="string" table:style-name="tablecell">
            <text:p text:style-name="tablealignleft">Korrigert verdi (d.s.s. original verdi hvis ingen korreksjon)</text:p>
          </table:table-cell>
        </table:table-row>
        <table:table-row>
          <table:table-cell office:value-type="string" table:style-name="tablecell">
            <text:p text:style-name="tablealignleft"><text:span text:style-name="Emphasis">stationid</text:span></text:p>
          </table:table-cell>
          <table:table-cell office:value-type="string" table:style-name="tablecell">
            <text:p text:style-name="tablealignleft">int</text:p>
          </table:table-cell>
          <table:table-cell office:value-type="string" table:style-name="tablecell">
            <text:p text:style-name="tablealignleft">stasjonsnummer, egen tabell</text:p>
          </table:table-cell>
        </table:table-row>
        <table:table-row>
          <table:table-cell office:value-type="string" table:style-name="tablecell">
            <text:p text:style-name="tablealignleft"><text:span text:style-name="Emphasis">obstime</text:span></text:p>
          </table:table-cell>
          <table:table-cell office:value-type="string" table:style-name="tablecell">
            <text:p text:style-name="tablealignleft">time</text:p>
          </table:table-cell>
          <table:table-cell office:value-type="string" table:style-name="tablecell">
            <text:p text:style-name="tablealignleft">observasjonstermin</text:p>
          </table:table-cell>
        </table:table-row>
        <table:table-row>
          <table:table-cell office:value-type="string" table:style-name="tablecell">
            <text:p text:style-name="tablealignleft"><text:span text:style-name="Emphasis">tbtime</text:span></text:p>
          </table:table-cell>
          <table:table-cell office:value-type="string" table:style-name="tablecell">
            <text:p text:style-name="tablealignleft">time</text:p>
          </table:table-cell>
          <table:table-cell office:value-type="string" table:style-name="tablecell">
            <text:p text:style-name="tablealignleft">tiden for når datasettet ble lagt inn i Kvalobs</text:p>
          </table:table-cell>
        </table:table-row>
        <table:table-row>
          <table:table-cell office:value-type="string" table:style-name="tablecell">
            <text:p text:style-name="tablealignleft"><text:span text:style-name="Emphasis">typeid</text:span></text:p>
          </table:table-cell>
          <table:table-cell office:value-type="string" table:style-name="tablecell">
            <text:p text:style-name="tablealignleft">int</text:p>
          </table:table-cell>
          <table:table-cell office:value-type="string" table:style-name="tablecell">
            <text:p text:style-name="tablealignleft">meldingsformatnummer, egen tabell (SYNOP, METAR, o.a.)</text:p>
          </table:table-cell>
        </table:table-row>
        <table:table-row>
          <table:table-cell office:value-type="string" table:style-name="tablecell">
            <text:p text:style-name="tablealignleft"><text:span text:style-name="Emphasis">controlinfo</text:span></text:p>
          </table:table-cell>
          <table:table-cell office:value-type="string" table:style-name="tablecell">
            <text:p text:style-name="tablealignleft">char (16)</text:p>
          </table:table-cell>
          <table:table-cell office:value-type="string" table:style-name="tablecell">
            <text:p text:style-name="tablealignleft">De seksten kontrollflaggene. Detaljert forklaring nedenfor</text:p>
          </table:table-cell>
        </table:table-row>
        <table:table-row>
          <table:table-cell office:value-type="string" table:style-name="tablecell">
            <text:p text:style-name="tablealignleft"><text:span text:style-name="Emphasis">level</text:span></text:p>
          </table:table-cell>
          <table:table-cell office:value-type="string" table:style-name="tablecell">
            <text:p text:style-name="tablealignleft">int</text:p>
          </table:table-cell>
          <table:table-cell office:value-type="string" table:style-name="tablecell">
            <text:p text:style-name="tablealignleft">måling av samme parameter i ulike høyder. Verdien 0 angir standardhøyde</text:p>
          </table:table-cell>
        </table:table-row>
        <table:table-row>
          <table:table-cell office:value-type="string" table:style-name="tablecell">
            <text:p text:style-name="tablealignleft"><text:span text:style-name="Emphasis">paramid</text:span></text:p>
          </table:table-cell>
          <table:table-cell office:value-type="string" table:style-name="tablecell">
            <text:p text:style-name="tablealignleft">int</text:p>
          </table:table-cell>
          <table:table-cell office:value-type="string" table:style-name="tablecell">
            <text:p text:style-name="tablealignleft">parameternummer, egen tabell</text:p>
          </table:table-cell>
        </table:table-row>
        <table:table-row>
          <table:table-cell office:value-type="string" table:style-name="tablecell">
            <text:p text:style-name="tablealignleft"><text:span text:style-name="Emphasis">sensor</text:span></text:p>
          </table:table-cell>
          <table:table-cell office:value-type="string" table:style-name="tablecell">
            <text:p text:style-name="tablealignleft">char (1)</text:p>
          </table:table-cell>
          <table:table-cell office:value-type="string" table:style-name="tablecell">
            <text:p text:style-name="tablealignleft">eventuelle parallellmålinger. Defaultverdi er 0</text:p>
          </table:table-cell>
        </table:table-row>
        <table:table-row>
          <table:table-cell office:value-type="string" table:style-name="tablecell">
            <text:p text:style-name="tablealignleft"><text:span text:style-name="Emphasis">useinfo</text:span></text:p>
          </table:table-cell>
          <table:table-cell office:value-type="string" table:style-name="tablecell">
            <text:p text:style-name="tablealignleft">char (16)</text:p>
          </table:table-cell>
          <table:table-cell office:value-type="string" table:style-name="tablecell">
            <text:p text:style-name="tablealignleft">De seksten bruksflaggene. Detaljert forklaring nedenfor</text:p>
          </table:table-cell>
        </table:table-row>
        <table:table-row>
          <table:table-cell office:value-type="string" table:style-name="tablecell">
            <text:p text:style-name="tablealignleft"><text:span text:style-name="Emphasis">cfailed</text:span></text:p>
          </table:table-cell>
          <table:table-cell office:value-type="string" table:style-name="tablecell">
            <text:p text:style-name="tablealignleft">string</text:p>
          </table:table-cell>
          <table:table-cell office:value-type="string" table:style-name="tablecell">
            <text:p text:style-name="tablealignleft">koder for test som har gitt utslag</text:p>
          </table:table-cell>
        </table:table-row>
      </table:table>
      <text:h text:style-name="Heading_20_2" text:outline-level="2"><text:bookmark-start text:name="__RefHeading___kontrollinformasjon_controlinfo_3"/><text:bookmark-start text:name="kontrollinformasjon_controlinfo"/>Kontrollinformasjon (controlinfo)<text:bookmark-end text:name="__RefHeading___kontrollinformasjon_controlinfo_3"/><text:bookmark-end text:name="kontrollinformasjon_controlinfo"/></text:h>
      <text:p text:style-name="Text_20_body">Kontrollinformasjonen i feltet <text:span text:style-name="Emphasis">'controlinfo'</text:span> består av en serie på totalt 16 kontrollflagg. Kontrollflaggene markerer hvilken status hver av KVALOBS-kontrollene har gitt observasjonen. </text:p>
      <text:p text:style-name="Text_20_body">Flaggene er tilordnet den enkelte observasjonen/parameterverdien. Parameter, sted og tidspunkt er entydig gitt ved andre felter enn kontrollflaggene.</text:p>
      <text:h text:style-name="Heading_20_3" text:outline-level="3"><text:bookmark-start text:name="__RefHeading___kontrollflaggene_4"/><text:bookmark-start text:name="kontrollflaggene"/>Kontrollflaggene:<text:bookmark-end text:name="__RefHeading___kontrollflaggene_4"/><text:bookmark-end text:name="kontrollflaggene"/></text:h>
      <table:table table:style-name="Table">
        <table:table-column/>
        <table:table-column/>
        <table:table-column/>
        <table:table-column/>
        <table:table-row>
          <table:table-cell office:value-type="string" table:style-name="tablecell">
            <text:p text:style-name="tablealigncenter">  <text:span text:style-name="Strong_20_Emphasis">Flagg</text:span>  </text:p>
          </table:table-cell>
          <table:table-cell office:value-type="string" table:style-name="tablecell">
            <text:p text:style-name="tablealigncenter">  <text:span text:style-name="Strong_20_Emphasis">Kodesystem</text:span>  </text:p>
          </table:table-cell>
          <table:table-cell office:value-type="string" table:style-name="tablecell">
            <text:p text:style-name="tablealigncenter">  <text:span text:style-name="Strong_20_Emphasis">Beskrivelse</text:span>  </text:p>
          </table:table-cell>
          <table:table-cell office:value-type="string" table:style-name="tablecell">
            <text:p text:style-name="tablealigncenter">  <text:span text:style-name="Strong_20_Emphasis">Blir satt av</text:span>  </text:p>
          </table:table-cell>
        </table:table-row>
        <table:table-row>
          <table:table-cell office:value-type="string" table:style-name="tablecell">
            <text:p text:style-name="tablealignleft">controlinfo(0)</text:p>
          </table:table-cell>
          <table:table-cell office:value-type="string" table:style-name="tablecell">
            <text:p text:style-name="tablealigncenter">  fagg  </text:p>
          </table:table-cell>
          <table:table-cell office:value-type="string" table:style-name="tablecell">
            <text:p text:style-name="tablealignleft">Grunnlagsdata</text:p>
          </table:table-cell>
          <table:table-cell office:value-type="string" table:style-name="tablecell">
            <text:p text:style-name="tablealignleft">Aggregator</text:p>
          </table:table-cell>
        </table:table-row>
        <table:table-row>
          <table:table-cell office:value-type="string" table:style-name="tablecell">
            <text:p text:style-name="tablealignleft">controlinfo(1)</text:p>
          </table:table-cell>
          <table:table-cell office:value-type="string" table:style-name="tablecell">
            <text:p text:style-name="tablealigncenter">  fr  </text:p>
          </table:table-cell>
          <table:table-cell office:value-type="string" table:style-name="tablecell">
            <text:p text:style-name="tablealignleft">Grenseverdikontroll</text:p>
          </table:table-cell>
          <table:table-cell office:value-type="string" table:style-name="tablecell">
            <text:p text:style-name="tablealignleft">QC1-1-sjekker</text:p>
          </table:table-cell>
        </table:table-row>
        <table:table-row>
          <table:table-cell office:value-type="string" table:style-name="tablecell">
            <text:p text:style-name="tablealignleft">controlinfo(2)</text:p>
          </table:table-cell>
          <table:table-cell office:value-type="string" table:style-name="tablecell">
            <text:p text:style-name="tablealigncenter">  fcc  </text:p>
          </table:table-cell>
          <table:table-cell office:value-type="string" table:style-name="tablecell">
            <text:p text:style-name="tablealignleft">Formell konsistenskontroll</text:p>
          </table:table-cell>
          <table:table-cell office:value-type="string" table:style-name="tablecell">
            <text:p text:style-name="tablealignleft">QC1-2-sjekker</text:p>
          </table:table-cell>
        </table:table-row>
        <table:table-row>
          <table:table-cell office:value-type="string" table:style-name="tablecell">
            <text:p text:style-name="tablealignleft">controlinfo(3)</text:p>
          </table:table-cell>
          <table:table-cell office:value-type="string" table:style-name="tablecell">
            <text:p text:style-name="tablealigncenter">  fs  </text:p>
          </table:table-cell>
          <table:table-cell office:value-type="string" table:style-name="tablecell">
            <text:p text:style-name="tablealignleft">Sprangkontroll</text:p>
          </table:table-cell>
          <table:table-cell office:value-type="string" table:style-name="tablecell">
            <text:p text:style-name="tablealignleft">QC1-3-sjekker<text:line-break/> QC2d-1-sjekker</text:p>
          </table:table-cell>
        </table:table-row>
        <table:table-row>
          <table:table-cell office:value-type="string" table:style-name="tablecell">
            <text:p text:style-name="tablealignleft">controlinfo(4)</text:p>
          </table:table-cell>
          <table:table-cell office:value-type="string" table:style-name="tablecell">
            <text:p text:style-name="tablealigncenter">  fnum  </text:p>
          </table:table-cell>
          <table:table-cell office:value-type="string" table:style-name="tablecell">
            <text:p text:style-name="tablealignleft">Prognostisk romkontroll</text:p>
          </table:table-cell>
          <table:table-cell office:value-type="string" table:style-name="tablecell">
            <text:p text:style-name="tablealignleft">QC1-4-sjekker</text:p>
          </table:table-cell>
        </table:table-row>
        <table:table-row>
          <table:table-cell office:value-type="string" table:style-name="tablecell">
            <text:p text:style-name="tablealignleft">controlinfo(5)</text:p>
          </table:table-cell>
          <table:table-cell office:value-type="string" table:style-name="tablecell">
            <text:p text:style-name="tablealigncenter">  fpos  </text:p>
          </table:table-cell>
          <table:table-cell office:value-type="string" table:style-name="tablecell">
            <text:p text:style-name="tablealignleft">Meldingskontroll</text:p>
          </table:table-cell>
          <table:table-cell office:value-type="string" table:style-name="tablecell">
            <text:p text:style-name="tablealignleft">QC1-5-sjekker</text:p>
          </table:table-cell>
        </table:table-row>
        <table:table-row>
          <table:table-cell office:value-type="string" table:style-name="tablecell">
            <text:p text:style-name="tablealignleft">controlinfo(6)</text:p>
          </table:table-cell>
          <table:table-cell office:value-type="string" table:style-name="tablecell">
            <text:p text:style-name="tablealigncenter">  fmis  </text:p>
          </table:table-cell>
          <table:table-cell office:value-type="string" table:style-name="tablecell">
            <text:p text:style-name="tablealignleft">Manglende observasjon</text:p>
          </table:table-cell>
          <table:table-cell office:value-type="string" table:style-name="tablecell">
            <text:p text:style-name="tablealignleft">Dekoder<text:line-break/> Alle sjekker<text:line-break/> HQC-applikasjonen<text:line-break/>Aggregator</text:p>
          </table:table-cell>
        </table:table-row>
        <table:table-row>
          <table:table-cell office:value-type="string" table:style-name="tablecell">
            <text:p text:style-name="tablealignleft">controlinfo(7)</text:p>
          </table:table-cell>
          <table:table-cell office:value-type="string" table:style-name="tablecell">
            <text:p text:style-name="tablealigncenter">  ftime  </text:p>
          </table:table-cell>
          <table:table-cell office:value-type="string" table:style-name="tablecell">
            <text:p text:style-name="tablealignleft">Tidsserietilpasning</text:p>
          </table:table-cell>
          <table:table-cell office:value-type="string" table:style-name="tablecell">
            <text:p text:style-name="tablealignleft">QC2d-2-sjekker</text:p>
          </table:table-cell>
        </table:table-row>
        <table:table-row>
          <table:table-cell office:value-type="string" table:style-name="tablecell">
            <text:p text:style-name="tablealignleft">controlinfo(8)</text:p>
          </table:table-cell>
          <table:table-cell office:value-type="string" table:style-name="tablecell">
            <text:p text:style-name="tablealigncenter">  fw  </text:p>
          </table:table-cell>
          <table:table-cell office:value-type="string" table:style-name="tablecell">
            <text:p text:style-name="tablealignleft">Væranalyse</text:p>
          </table:table-cell>
          <table:table-cell office:value-type="string" table:style-name="tablecell">
            <text:p text:style-name="tablealignleft">QC2d-3-sjekker</text:p>
          </table:table-cell>
        </table:table-row>
        <table:table-row>
          <table:table-cell office:value-type="string" table:style-name="tablecell">
            <text:p text:style-name="tablealignleft">controlinfo(9)</text:p>
          </table:table-cell>
          <table:table-cell office:value-type="string" table:style-name="tablecell">
            <text:p text:style-name="tablealigncenter">  fstat  </text:p>
          </table:table-cell>
          <table:table-cell office:value-type="string" table:style-name="tablecell">
            <text:p text:style-name="tablealignleft">Statistikkontroll</text:p>
          </table:table-cell>
          <table:table-cell office:value-type="string" table:style-name="tablecell">
            <text:p text:style-name="tablealignleft">QC2d-4-sjekker</text:p>
          </table:table-cell>
        </table:table-row>
        <table:table-row>
          <table:table-cell office:value-type="string" table:style-name="tablecell">
            <text:p text:style-name="tablealignleft">controlinfo(10)</text:p>
          </table:table-cell>
          <table:table-cell office:value-type="string" table:style-name="tablecell">
            <text:p text:style-name="tablealigncenter">  fcp  </text:p>
          </table:table-cell>
          <table:table-cell office:value-type="string" table:style-name="tablecell">
            <text:p text:style-name="tablealignleft">Klimatologisk konsistenskontroll</text:p>
          </table:table-cell>
          <table:table-cell office:value-type="string" table:style-name="tablecell">
            <text:p text:style-name="tablealignleft">QC1-6-sjekker</text:p>
          </table:table-cell>
        </table:table-row>
        <table:table-row>
          <table:table-cell office:value-type="string" table:style-name="tablecell">
            <text:p text:style-name="tablealignleft">controlinfo(11)</text:p>
          </table:table-cell>
          <table:table-cell office:value-type="string" table:style-name="tablecell">
            <text:p text:style-name="tablealigncenter">  fclim  </text:p>
          </table:table-cell>
          <table:table-cell office:value-type="string" table:style-name="tablecell">
            <text:p text:style-name="tablealignleft">Klimatologikontroll</text:p>
          </table:table-cell>
          <table:table-cell office:value-type="string" table:style-name="tablecell">
            <text:p text:style-name="tablealignleft">QC2m-1-sjekker</text:p>
          </table:table-cell>
        </table:table-row>
        <table:table-row>
          <table:table-cell office:value-type="string" table:style-name="tablecell">
            <text:p text:style-name="tablealignleft">controlinfo(12)</text:p>
          </table:table-cell>
          <table:table-cell office:value-type="string" table:style-name="tablecell">
            <text:p text:style-name="tablealigncenter">  fd  </text:p>
          </table:table-cell>
          <table:table-cell office:value-type="string" table:style-name="tablecell">
            <text:p text:style-name="tablealignleft">Fordeling av samleverdier</text:p>
          </table:table-cell>
          <table:table-cell office:value-type="string" table:style-name="tablecell">
            <text:p text:style-name="tablealignleft">QC1-7-sjekker<text:line-break/> QC2m-2-sjekker<text:line-break/> HQC-applikasjonen</text:p>
          </table:table-cell>
        </table:table-row>
        <table:table-row>
          <table:table-cell office:value-type="string" table:style-name="tablecell">
            <text:p text:style-name="tablealignleft">controlinfo(13)</text:p>
          </table:table-cell>
          <table:table-cell office:value-type="string" table:style-name="tablecell">
            <text:p text:style-name="tablealigncenter">  fpre  </text:p>
          </table:table-cell>
          <table:table-cell office:value-type="string" table:style-name="tablecell">
            <text:p text:style-name="tablealignleft">Forhåndskvalifisering</text:p>
          </table:table-cell>
          <table:table-cell office:value-type="string" table:style-name="tablecell">
            <text:p text:style-name="tablealignleft">QC1-0-sjekker</text:p>
          </table:table-cell>
        </table:table-row>
        <table:table-row>
          <table:table-cell office:value-type="string" table:style-name="tablecell">
            <text:p text:style-name="tablealignleft">controlinfo(14)</text:p>
          </table:table-cell>
          <table:table-cell office:value-type="string" table:style-name="tablecell">
            <text:p text:style-name="tablealigncenter">  fcombi  </text:p>
          </table:table-cell>
          <table:table-cell office:value-type="string" table:style-name="tablecell">
            <text:p text:style-name="tablealignleft">Kombinert vurdering</text:p>
          </table:table-cell>
          <table:table-cell office:value-type="string" table:style-name="tablecell">
            <text:p text:style-name="tablealignleft">QC1-9-sjekker</text:p>
          </table:table-cell>
        </table:table-row>
        <table:table-row>
          <table:table-cell office:value-type="string" table:style-name="tablecell">
            <text:p text:style-name="tablealignleft">controlinfo(15)</text:p>
          </table:table-cell>
          <table:table-cell office:value-type="string" table:style-name="tablecell">
            <text:p text:style-name="tablealigncenter">  fhqc  </text:p>
          </table:table-cell>
          <table:table-cell office:value-type="string" table:style-name="tablecell">
            <text:p text:style-name="tablealignleft">Manuell kvalitetskontroll</text:p>
          </table:table-cell>
          <table:table-cell office:value-type="string" table:style-name="tablecell">
            <text:p text:style-name="tablealignleft">HQC-applikasjonen</text:p>
          </table:table-cell>
        </table:table-row>
      </table:table>
      <text:p text:style-name="Text_20_body">Det er definert seks operasjonelle kontrollnivåer i KVALOBS. Disse er i sekvensiell rekkefølge:</text:p>
      <text:list text:style-name="List_20_1" text:continue-numbering="false">
        <text:list-item>
          <text:p text:style-name="List_20_1_Content_First">QC0 - kontroll på stasjonen. </text:p>
        </text:list-item>
        <text:list-item>
          <text:p text:style-name="List_20_1_Content">QC1 - automatisk sanntidskontroll etter mottak.</text:p>
        </text:list-item>
        <text:list-item>
          <text:p text:style-name="List_20_1_Content">QC2h - automatisk ettertidskontroll innenfor to timer etter mottak.</text:p>
        </text:list-item>
        <text:list-item>
          <text:p text:style-name="List_20_1_Content">QC2d - automatisk ettertidskontroll innenfor ett døgn etter mottak. </text:p>
        </text:list-item>
        <text:list-item>
          <text:p text:style-name="List_20_1_Content">QC2m - automatisk ettertidskontroll av en måneds observasjoner samlet. </text:p>
        </text:list-item>
        <text:list-item>
          <text:p text:style-name="List_20_1_Content_Last">HQC - manuell ettertidskontroll.</text:p>
        </text:list-item>
      </text:list>
      <text:p text:style-name="Text_20_body">Det blir ikke overført kontrollflagg fra stasjonenes QC0-kontroller til sentrale datalagre. </text:p>
      <text:p text:style-name="Text_20_body">Resultatet av kontrollene sammenfattes i kontrollflagg. Det er definert tretten kontrolltyper. Syv av kontrolltypene blir gjennomført under QC1, fire under QC2d og to under QC2m. Sprangkontrollen under QC1 og dipkontrollen under QC2d er dekket av samme flaggkodesystem. To av kontrolltypene blir påbegynt under QC2m. Alle kontrollene kan sjekkes og eventuelt overprøves i HQC. De automatiske rettelsene skal kunne overprøves i HQC.</text:p>
      <text:h text:style-name="Heading_20_3" text:outline-level="3"><text:bookmark-start text:name="__RefHeading___kontrolltypene_5"/><text:bookmark-start text:name="kontrolltypene"/>Kontrolltypene:<text:bookmark-end text:name="__RefHeading___kontrolltypene_5"/><text:bookmark-end text:name="kontrolltypene"/></text:h>
      <table:table table:style-name="Table">
        <table:table-column/>
        <table:table-column/>
        <table:table-row>
          <table:table-cell office:value-type="string" table:style-name="tablecell">
            <text:p text:style-name="tablealignleft">QC1-0</text:p>
          </table:table-cell>
          <table:table-cell office:value-type="string" table:style-name="tablecell">
            <text:p text:style-name="tablealignleft">Forhåndsvurdert håndtering</text:p>
          </table:table-cell>
        </table:table-row>
        <table:table-row>
          <table:table-cell office:value-type="string" table:style-name="tablecell">
            <text:p text:style-name="tablealignleft">QC1-1</text:p>
          </table:table-cell>
          <table:table-cell office:value-type="string" table:style-name="tablecell">
            <text:p text:style-name="tablealignleft">Grenseverdikontroll</text:p>
          </table:table-cell>
        </table:table-row>
        <table:table-row>
          <table:table-cell office:value-type="string" table:style-name="tablecell">
            <text:p text:style-name="tablealignleft">QC1-2</text:p>
          </table:table-cell>
          <table:table-cell office:value-type="string" table:style-name="tablecell">
            <text:p text:style-name="tablealignleft">Formell konsistenskontroll</text:p>
          </table:table-cell>
        </table:table-row>
        <table:table-row>
          <table:table-cell office:value-type="string" table:style-name="tablecell">
            <text:p text:style-name="tablealignleft">QC1-3</text:p>
          </table:table-cell>
          <table:table-cell office:value-type="string" table:style-name="tablecell">
            <text:p text:style-name="tablealignleft">Sprangkontroll</text:p>
          </table:table-cell>
        </table:table-row>
        <table:table-row>
          <table:table-cell office:value-type="string" table:style-name="tablecell">
            <text:p text:style-name="tablealignleft">QC1-4</text:p>
          </table:table-cell>
          <table:table-cell office:value-type="string" table:style-name="tablecell">
            <text:p text:style-name="tablealignleft">Prognostisk romkontroll</text:p>
          </table:table-cell>
        </table:table-row>
        <table:table-row>
          <table:table-cell office:value-type="string" table:style-name="tablecell">
            <text:p text:style-name="tablealignleft">QC1-5</text:p>
          </table:table-cell>
          <table:table-cell office:value-type="string" table:style-name="tablecell">
            <text:p text:style-name="tablealignleft">Meldingskontroll</text:p>
          </table:table-cell>
        </table:table-row>
        <table:table-row>
          <table:table-cell office:value-type="string" table:style-name="tablecell">
            <text:p text:style-name="tablealignleft">QC1-6</text:p>
          </table:table-cell>
          <table:table-cell office:value-type="string" table:style-name="tablecell">
            <text:p text:style-name="tablealignleft">Klimatologisk konsistenskontroll</text:p>
          </table:table-cell>
        </table:table-row>
        <table:table-row>
          <table:table-cell office:value-type="string" table:style-name="tablecell">
            <text:p text:style-name="tablealignleft">QC1-7</text:p>
          </table:table-cell>
          <table:table-cell office:value-type="string" table:style-name="tablecell">
            <text:p text:style-name="tablealignleft">Påvisning av oppsamlet verdi</text:p>
          </table:table-cell>
        </table:table-row>
        <table:table-row>
          <table:table-cell office:value-type="string" table:style-name="tablecell">
            <text:p text:style-name="tablealignleft">QC1-9</text:p>
          </table:table-cell>
          <table:table-cell office:value-type="string" table:style-name="tablecell">
            <text:p text:style-name="tablealignleft">Vurdering basert på en kombinasjon av QC1-kontrollene</text:p>
          </table:table-cell>
        </table:table-row>
        <table:table-row>
          <table:table-cell office:value-type="string" table:style-name="tablecell">
            <text:p text:style-name="tablealignleft">QC2h-1</text:p>
          </table:table-cell>
          <table:table-cell office:value-type="string" table:style-name="tablecell">
            <text:p text:style-name="tablealignleft">Mønsterkontroll</text:p>
          </table:table-cell>
        </table:table-row>
        <table:table-row>
          <table:table-cell office:value-type="string" table:style-name="tablecell">
            <text:p text:style-name="tablealignleft">QC2d-1</text:p>
          </table:table-cell>
          <table:table-cell office:value-type="string" table:style-name="tablecell">
            <text:p text:style-name="tablealignleft">Dipkontroll</text:p>
          </table:table-cell>
        </table:table-row>
        <table:table-row>
          <table:table-cell office:value-type="string" table:style-name="tablecell">
            <text:p text:style-name="tablealignleft">QC2d-2</text:p>
          </table:table-cell>
          <table:table-cell office:value-type="string" table:style-name="tablecell">
            <text:p text:style-name="tablealignleft">Tidsserietilpasning</text:p>
          </table:table-cell>
        </table:table-row>
        <table:table-row>
          <table:table-cell office:value-type="string" table:style-name="tablecell">
            <text:p text:style-name="tablealignleft">QC2d-3</text:p>
          </table:table-cell>
          <table:table-cell office:value-type="string" table:style-name="tablecell">
            <text:p text:style-name="tablealignleft">Væranalyse</text:p>
          </table:table-cell>
        </table:table-row>
        <table:table-row>
          <table:table-cell office:value-type="string" table:style-name="tablecell">
            <text:p text:style-name="tablealignleft">QC2d-4</text:p>
          </table:table-cell>
          <table:table-cell office:value-type="string" table:style-name="tablecell">
            <text:p text:style-name="tablealignleft">Statistikkontroll</text:p>
          </table:table-cell>
        </table:table-row>
        <table:table-row>
          <table:table-cell office:value-type="string" table:style-name="tablecell">
            <text:p text:style-name="tablealignleft">QC2m-1</text:p>
          </table:table-cell>
          <table:table-cell office:value-type="string" table:style-name="tablecell">
            <text:p text:style-name="tablealignleft">Klimatologikontroll</text:p>
          </table:table-cell>
        </table:table-row>
        <table:table-row>
          <table:table-cell office:value-type="string" table:style-name="tablecell">
            <text:p text:style-name="tablealignleft">QC2m-2</text:p>
          </table:table-cell>
          <table:table-cell office:value-type="string" table:style-name="tablecell">
            <text:p text:style-name="tablealignleft">Fordeling av samleverdi</text:p>
          </table:table-cell>
        </table:table-row>
      </table:table>
      <text:h text:style-name="Heading_20_2" text:outline-level="2"><text:bookmark-start text:name="__RefHeading___kontrollflaggene_6"/><text:bookmark-start text:name="kontrollflaggene1"/>Kontrollflaggene<text:bookmark-end text:name="__RefHeading___kontrollflaggene_6"/><text:bookmark-end text:name="kontrollflaggene1"/></text:h>
      <text:p text:style-name="Text_20_body">Når en kontroll er gjennomført blir det avledet et kontrollflagg som inngår i kontrollinformasjonen <text:span text:style-name="Emphasis">controlinfo</text:span>. Hvert kontrollflagg blir satt av en gitt kontrolltype. Nedenfor er kontrolltypen angitt til venstre for tilhørende flaggverdi. Flagging som innebærer korreksjon av verdien i feltet <text:span text:style-name="Emphasis">/corrected</text:span>/ i tabellen <text:span text:style-name="Emphasis">/data</text:span>/ er <text:span text:style-name="Strong_20_Emphasis">uthevet</text:span>. </text:p>
      <text:h text:style-name="Heading_20_3" text:outline-level="3"><text:bookmark-start text:name="__RefHeading___vurdering_av_grunnlagsdata_ved_aggregering_aggregation_7"/><text:bookmark-start text:name="vurdering_av_grunnlagsdata_ved_aggregering_aggregation"/>Vurdering av grunnlagsdata ved aggregering (aggregation)<text:bookmark-end text:name="__RefHeading___vurdering_av_grunnlagsdata_ved_aggregering_aggregation_7"/><text:bookmark-end text:name="vurdering_av_grunnlagsdata_ved_aggregering_aggregation"/></text:h>
      <text:p text:style-name="Text_20_body">controlinfo(0), fagg</text:p>
      <table:table table:style-name="Table">
        <table:table-column/>
        <table:table-column/>
        <table:table-column/>
        <table:table-row>
          <table:table-cell office:value-type="string" table:style-name="tablecell">
            <text:p text:style-name="tablealignleft">Aggregator</text:p>
          </table:table-cell>
          <table:table-cell office:value-type="string" table:style-name="tablecell">
            <text:p text:style-name="tablealignleft">fagg=0</text:p>
          </table:table-cell>
          <table:table-cell office:value-type="string" table:style-name="tablecell">
            <text:p text:style-name="tablealignleft">Kvalitetsinformasjon er ikke gitt</text:p>
          </table:table-cell>
        </table:table-row>
        <table:table-row>
          <table:table-cell office:value-type="string" table:style-name="tablecell">
            <text:p text:style-name="tablealignleft">Aggregator</text:p>
          </table:table-cell>
          <table:table-cell office:value-type="string" table:style-name="tablecell">
            <text:p text:style-name="tablealignleft">fagg=1</text:p>
          </table:table-cell>
          <table:table-cell office:value-type="string" table:style-name="tablecell">
            <text:p text:style-name="tablealignleft">Grunnlagsdata er funnet i orden</text:p>
          </table:table-cell>
        </table:table-row>
        <table:table-row>
          <table:table-cell office:value-type="string" table:style-name="tablecell">
            <text:p text:style-name="tablealignleft">Aggregator</text:p>
          </table:table-cell>
          <table:table-cell office:value-type="string" table:style-name="tablecell">
            <text:p text:style-name="tablealignleft">fagg=2</text:p>
          </table:table-cell>
          <table:table-cell office:value-type="string" table:style-name="tablecell">
            <text:p text:style-name="tablealignleft">Grunnlagsdata er litt mistenkelig</text:p>
          </table:table-cell>
        </table:table-row>
        <table:table-row>
          <table:table-cell office:value-type="string" table:style-name="tablecell">
            <text:p text:style-name="tablealignleft">Aggregator</text:p>
          </table:table-cell>
          <table:table-cell office:value-type="string" table:style-name="tablecell">
            <text:p text:style-name="tablealignleft">fagg=3</text:p>
          </table:table-cell>
          <table:table-cell office:value-type="string" table:style-name="tablecell">
            <text:p text:style-name="tablealignleft">Grunnlagsdata er svært mistenkelig</text:p>
          </table:table-cell>
        </table:table-row>
        <table:table-row>
          <table:table-cell office:value-type="string" table:style-name="tablecell">
            <text:p text:style-name="tablealignleft">Aggregator</text:p>
          </table:table-cell>
          <table:table-cell office:value-type="string" table:style-name="tablecell">
            <text:p text:style-name="tablealignleft"><text:span text:style-name="Strong_20_Emphasis">fagg=4</text:span></text:p>
          </table:table-cell>
          <table:table-cell office:value-type="string" table:style-name="tablecell">
            <text:p text:style-name="tablealignleft"><text:span text:style-name="Strong_20_Emphasis">Grunnlagsdata er manuelt korrigert</text:span></text:p>
          </table:table-cell>
        </table:table-row>
        <table:table-row>
          <table:table-cell office:value-type="string" table:style-name="tablecell">
            <text:p text:style-name="tablealignleft">Aggregator</text:p>
          </table:table-cell>
          <table:table-cell office:value-type="string" table:style-name="tablecell">
            <text:p text:style-name="tablealignleft"><text:span text:style-name="Strong_20_Emphasis">fagg=5</text:span></text:p>
          </table:table-cell>
          <table:table-cell office:value-type="string" table:style-name="tablecell">
            <text:p text:style-name="tablealignleft"><text:span text:style-name="Strong_20_Emphasis">Grunnlagsdata er manuelt interpolert</text:span></text:p>
          </table:table-cell>
        </table:table-row>
        <table:table-row>
          <table:table-cell office:value-type="string" table:style-name="tablecell">
            <text:p text:style-name="tablealignleft">Aggregator</text:p>
          </table:table-cell>
          <table:table-cell office:value-type="string" table:style-name="tablecell">
            <text:p text:style-name="tablealignleft"><text:span text:style-name="Strong_20_Emphasis">fagg=6</text:span></text:p>
          </table:table-cell>
          <table:table-cell office:value-type="string" table:style-name="tablecell">
            <text:p text:style-name="tablealignleft"><text:span text:style-name="Strong_20_Emphasis">Grunnlagsdata er automatisk korrigert</text:span></text:p>
          </table:table-cell>
        </table:table-row>
        <table:table-row>
          <table:table-cell office:value-type="string" table:style-name="tablecell">
            <text:p text:style-name="tablealignleft">Aggregator</text:p>
          </table:table-cell>
          <table:table-cell office:value-type="string" table:style-name="tablecell">
            <text:p text:style-name="tablealignleft"><text:span text:style-name="Strong_20_Emphasis">fagg=7</text:span></text:p>
          </table:table-cell>
          <table:table-cell office:value-type="string" table:style-name="tablecell">
            <text:p text:style-name="tablealignleft"><text:span text:style-name="Strong_20_Emphasis">Grunnlagsdata er automatisk interpolert</text:span></text:p>
          </table:table-cell>
        </table:table-row>
        <table:table-row>
          <table:table-cell office:value-type="string" table:style-name="tablecell">
            <text:p text:style-name="tablealignleft">Aggregator</text:p>
          </table:table-cell>
          <table:table-cell office:value-type="string" table:style-name="tablecell">
            <text:p text:style-name="tablealignleft"><text:span text:style-name="Strong_20_Emphasis">fagg=8</text:span></text:p>
          </table:table-cell>
          <table:table-cell office:value-type="string" table:style-name="tablecell">
            <text:p text:style-name="tablealignleft"><text:span text:style-name="Strong_20_Emphasis">Grunnlagsdata er manuelt tilfordelt fra akkumulert verdi</text:span></text:p>
          </table:table-cell>
        </table:table-row>
        <table:table-row>
          <table:table-cell office:value-type="string" table:style-name="tablecell">
            <text:p text:style-name="tablealignleft">Aggregator</text:p>
          </table:table-cell>
          <table:table-cell office:value-type="string" table:style-name="tablecell">
            <text:p text:style-name="tablealignleft"><text:span text:style-name="Strong_20_Emphasis">fagg=9</text:span></text:p>
          </table:table-cell>
          <table:table-cell office:value-type="string" table:style-name="tablecell">
            <text:p text:style-name="tablealignleft"><text:span text:style-name="Strong_20_Emphasis">Grunnlagsdata er automatisk tilfordelt fra akkumulert verdi</text:span></text:p>
          </table:table-cell>
        </table:table-row>
        <table:table-row>
          <table:table-cell office:value-type="string" table:style-name="tablecell">
            <text:p text:style-name="tablealignleft">Aggregator</text:p>
          </table:table-cell>
          <table:table-cell office:value-type="string" table:style-name="tablecell">
            <text:p text:style-name="tablealignleft">fagg=A</text:p>
          </table:table-cell>
          <table:table-cell office:value-type="string" table:style-name="tablecell">
            <text:p text:style-name="tablealignleft">&lt;reservert&gt;</text:p>
          </table:table-cell>
        </table:table-row>
        <table:table-row>
          <table:table-cell office:value-type="string" table:style-name="tablecell">
            <text:p text:style-name="tablealignleft">Aggregator</text:p>
          </table:table-cell>
          <table:table-cell office:value-type="string" table:style-name="tablecell">
            <text:p text:style-name="tablealignleft"><text:span text:style-name="Strong_20_Emphasis">fagg=B</text:span></text:p>
          </table:table-cell>
          <table:table-cell office:value-type="string" table:style-name="tablecell">
            <text:p text:style-name="tablealignleft"><text:span text:style-name="Strong_20_Emphasis">Grunnlagsdata er forkastet</text:span></text:p>
          </table:table-cell>
        </table:table-row>
      </table:table>
      <text:p text:style-name="Text_20_body">I praksis settes fagg av aggregatoren som følger, i prioritert
rekkefølge (gverdi=grunnlagsdataverdi):</text:p>
      <text:p text:style-name="Text_20_body">(forkastet)<text:line-break/>
fagg=B hvis fmis=2</text:p>
      <text:p text:style-name="Text_20_body">(automatisk interpolert, korrigert, tilfordelt)<text:line-break/>
fagg=7 hvis fmis=1 og minst en gverdi har useinfo(3)=4<text:line-break/>
fagg=6 hvis fmis=4 og minst en gverdi har useinfo(3)=3<text:line-break/>
fagg=9 hvis fmis=1,4 og minst en gverdi har useinfo(3)=6<text:line-break/></text:p>
      <text:p text:style-name="Text_20_body">(manuelt interpolert, korrigert, tilfordelt)<text:line-break/>
fagg=5 hvis fmis=1 og minst en gverdi har useinfo(3)=2<text:line-break/>
fagg=4 hvis fmis=4 og minst en gverdi har useinfo(3)=1<text:line-break/>
fagg=8 hvis fmis=1,4 og minst en gverdi har useinfo(3)=5<text:line-break/></text:p>
      <text:p text:style-name="Text_20_body">(gjenstående, når original mangler eller er funnet å være sikkert feilaktig)<text:line-break/>
fagg=0 hvis fmis=1,3,4<text:line-break/></text:p>
      <text:p text:style-name="Text_20_body">(gjenstår: fmis=0)<text:line-break/>
fagg=0 hvis minst en gverdi har useinfo(2)=9<text:line-break/>
fagg=3 hvis minst en gverdi har useinfo(2)=2<text:line-break/>
fagg=2 hvis minst en gverdi har useinfo(2)=1<text:line-break/></text:p>
      <text:p text:style-name="Text_20_body">ellers settes fagg=1</text:p>
      <text:h text:style-name="Heading_20_3" text:outline-level="3"><text:bookmark-start text:name="__RefHeading___grenseverdikontroll_range_8"/><text:bookmark-start text:name="grenseverdikontroll_range"/>Grenseverdikontroll (range)<text:bookmark-end text:name="__RefHeading___grenseverdikontroll_range_8"/><text:bookmark-end text:name="grenseverdikontroll_range"/></text:h>
      <text:p text:style-name="Text_20_body">controlinfo(1), fr </text:p>
      <table:table table:style-name="Table">
        <table:table-column/>
        <table:table-column/>
        <table:table-column/>
        <table:table-row>
          <table:table-cell office:value-type="string" table:style-name="tablecell"/>
          <table:table-cell office:value-type="string" table:style-name="tablecell">
            <text:p text:style-name="tablealignleft">fr=0</text:p>
          </table:table-cell>
          <table:table-cell office:value-type="string" table:style-name="tablecell">
            <text:p text:style-name="tablealignleft">Ikke kontrollert</text:p>
          </table:table-cell>
        </table:table-row>
        <table:table-row>
          <table:table-cell office:value-type="string" table:style-name="tablecell">
            <text:p text:style-name="tablealignleft">QC1-1</text:p>
          </table:table-cell>
          <table:table-cell office:value-type="string" table:style-name="tablecell">
            <text:p text:style-name="tablealignleft">fr=1</text:p>
          </table:table-cell>
          <table:table-cell office:value-type="string" table:style-name="tablecell">
            <text:p text:style-name="tablealignleft">Kontrollert. Funnet i orden</text:p>
          </table:table-cell>
        </table:table-row>
        <table:table-row>
          <table:table-cell office:value-type="string" table:style-name="tablecell">
            <text:p text:style-name="tablealignleft">QC1-1</text:p>
          </table:table-cell>
          <table:table-cell office:value-type="string" table:style-name="tablecell">
            <text:p text:style-name="tablealignleft">fr=2</text:p>
          </table:table-cell>
          <table:table-cell office:value-type="string" table:style-name="tablecell">
            <text:p text:style-name="tablealignleft">Kontrollert. Observert verdi større enn høy testverdi</text:p>
          </table:table-cell>
        </table:table-row>
        <table:table-row>
          <table:table-cell office:value-type="string" table:style-name="tablecell">
            <text:p text:style-name="tablealignleft">QC1-1</text:p>
          </table:table-cell>
          <table:table-cell office:value-type="string" table:style-name="tablecell">
            <text:p text:style-name="tablealignleft">fr=3</text:p>
          </table:table-cell>
          <table:table-cell office:value-type="string" table:style-name="tablecell">
            <text:p text:style-name="tablealignleft">Kontrollert. Observert verdi mindre enn lav testverdi</text:p>
          </table:table-cell>
        </table:table-row>
        <table:table-row>
          <table:table-cell office:value-type="string" table:style-name="tablecell">
            <text:p text:style-name="tablealignleft">QC1-1</text:p>
          </table:table-cell>
          <table:table-cell office:value-type="string" table:style-name="tablecell">
            <text:p text:style-name="tablealignleft">fr=4</text:p>
          </table:table-cell>
          <table:table-cell office:value-type="string" table:style-name="tablecell">
            <text:p text:style-name="tablealignleft">Kontrollert. Observert verdi større enn høyeste testverdi</text:p>
          </table:table-cell>
        </table:table-row>
        <table:table-row>
          <table:table-cell office:value-type="string" table:style-name="tablecell">
            <text:p text:style-name="tablealignleft">QC1-1</text:p>
          </table:table-cell>
          <table:table-cell office:value-type="string" table:style-name="tablecell">
            <text:p text:style-name="tablealignleft">fr=5</text:p>
          </table:table-cell>
          <table:table-cell office:value-type="string" table:style-name="tablecell">
            <text:p text:style-name="tablealignleft">Kontrollert. Observert verdi mindre enn minste testverdi</text:p>
          </table:table-cell>
        </table:table-row>
        <table:table-row>
          <table:table-cell office:value-type="string" table:style-name="tablecell">
            <text:p text:style-name="tablealignleft">QC1-1</text:p>
          </table:table-cell>
          <table:table-cell office:value-type="string" table:style-name="tablecell">
            <text:p text:style-name="tablealignleft"><text:span text:style-name="Strong_20_Emphasis">fr=6</text:span></text:p>
          </table:table-cell>
          <table:table-cell office:value-type="string" table:style-name="tablecell">
            <text:p text:style-name="tablealignleft"><text:span text:style-name="Strong_20_Emphasis">Forkastet. Observert verdi utenfor fysikalske grenser</text:span></text:p>
          </table:table-cell>
        </table:table-row>
        <table:table-row>
          <table:table-cell office:value-type="string" table:style-name="tablecell">
            <text:p text:style-name="tablealignleft">QC1-1</text:p>
          </table:table-cell>
          <table:table-cell office:value-type="string" table:style-name="tablecell">
            <text:p text:style-name="tablealignleft">fr=7</text:p>
          </table:table-cell>
          <table:table-cell office:value-type="string" table:style-name="tablecell">
            <text:p text:style-name="tablealignleft">Kontrollert. Funnet å svare til spesialverdi som betyr manglende</text:p>
          </table:table-cell>
        </table:table-row>
        <table:table-row>
          <table:table-cell office:value-type="string" table:style-name="tablecell"/>
          <table:table-cell office:value-type="string" table:style-name="tablecell">
            <text:p text:style-name="tablealignleft">fr=8-9</text:p>
          </table:table-cell>
          <table:table-cell office:value-type="string" table:style-name="tablecell">
            <text:p text:style-name="tablealignleft">&lt;reservert&gt;</text:p>
          </table:table-cell>
        </table:table-row>
        <table:table-row>
          <table:table-cell office:value-type="string" table:style-name="tablecell">
            <text:p text:style-name="tablealignleft">QC1-1</text:p>
          </table:table-cell>
          <table:table-cell office:value-type="string" table:style-name="tablecell">
            <text:p text:style-name="tablealignleft"><text:span text:style-name="Strong_20_Emphasis">fr=A</text:span></text:p>
          </table:table-cell>
          <table:table-cell office:value-type="string" table:style-name="tablecell">
            <text:p text:style-name="tablealignleft"><text:span text:style-name="Strong_20_Emphasis">Kontrollert. Observert verdi utenfor fysikalske grenser. Korrigert automatisk</text:span></text:p>
          </table:table-cell>
        </table:table-row>
      </table:table>
      <text:h text:style-name="Heading_20_3" text:outline-level="3"><text:bookmark-start text:name="__RefHeading___formell_konsistenskontroll_consistency_certain_9"/><text:bookmark-start text:name="formell_konsistenskontroll_consistency_certain"/>Formell konsistenskontroll (consistency certain)<text:bookmark-end text:name="__RefHeading___formell_konsistenskontroll_consistency_certain_9"/><text:bookmark-end text:name="formell_konsistenskontroll_consistency_certain"/></text:h>
      <text:p text:style-name="Text_20_body">controlinfo(2), fcc </text:p>
      <table:table table:style-name="Table">
        <table:table-column/>
        <table:table-column/>
        <table:table-column/>
        <table:table-row>
          <table:table-cell office:value-type="string" table:style-name="tablecell"/>
          <table:table-cell office:value-type="string" table:style-name="tablecell">
            <text:p text:style-name="tablealignleft">fcc=0</text:p>
          </table:table-cell>
          <table:table-cell office:value-type="string" table:style-name="tablecell">
            <text:p text:style-name="tablealignleft">Ikke kontrollert.</text:p>
          </table:table-cell>
        </table:table-row>
        <table:table-row>
          <table:table-cell office:value-type="string" table:style-name="tablecell">
            <text:p text:style-name="tablealignleft">QC1-2</text:p>
          </table:table-cell>
          <table:table-cell office:value-type="string" table:style-name="tablecell">
            <text:p text:style-name="tablealignleft">fcc=1</text:p>
          </table:table-cell>
          <table:table-cell office:value-type="string" table:style-name="tablecell">
            <text:p text:style-name="tablealignleft">Kontrollert. Funnet i orden.</text:p>
          </table:table-cell>
        </table:table-row>
        <table:table-row>
          <table:table-cell office:value-type="string" table:style-name="tablecell">
            <text:p text:style-name="tablealignleft">QC1-2</text:p>
          </table:table-cell>
          <table:table-cell office:value-type="string" table:style-name="tablecell">
            <text:p text:style-name="tablealignleft">fcc=2</text:p>
          </table:table-cell>
          <table:table-cell office:value-type="string" table:style-name="tablecell">
            <text:p text:style-name="tablealignleft">Kontrollert. Formell inkonsistens, men neppe feil i aktuell parameter.</text:p>
          </table:table-cell>
        </table:table-row>
        <table:table-row>
          <table:table-cell office:value-type="string" table:style-name="tablecell">
            <text:p text:style-name="tablealignleft">QC1-2</text:p>
          </table:table-cell>
          <table:table-cell office:value-type="string" table:style-name="tablecell">
            <text:p text:style-name="tablealignleft">fcc=3</text:p>
          </table:table-cell>
          <table:table-cell office:value-type="string" table:style-name="tablecell">
            <text:p text:style-name="tablealignleft">Kontrollert. Formell inkonsistens ved observasjonsterminen, men ikke mulig å avgjøre i hvilken parameter.</text:p>
          </table:table-cell>
        </table:table-row>
        <table:table-row>
          <table:table-cell office:value-type="string" table:style-name="tablecell">
            <text:p text:style-name="tablealignleft">QC1-2</text:p>
          </table:table-cell>
          <table:table-cell office:value-type="string" table:style-name="tablecell">
            <text:p text:style-name="tablealignleft">fcc=4</text:p>
          </table:table-cell>
          <table:table-cell office:value-type="string" table:style-name="tablecell">
            <text:p text:style-name="tablealignleft">Kontrollert. Formell inkonsistens i forhold til tidligere/senere observasjonstermin, men ikke mulig å avgjøre i hvilken parameter.</text:p>
          </table:table-cell>
        </table:table-row>
        <table:table-row>
          <table:table-cell office:value-type="string" table:style-name="tablecell"/>
          <table:table-cell office:value-type="string" table:style-name="tablecell">
            <text:p text:style-name="tablealignleft">fcc=5</text:p>
          </table:table-cell>
          <table:table-cell office:value-type="string" table:style-name="tablecell">
            <text:p text:style-name="tablealignleft">&lt; reservert &gt;</text:p>
          </table:table-cell>
        </table:table-row>
        <table:table-row>
          <table:table-cell office:value-type="string" table:style-name="tablecell">
            <text:p text:style-name="tablealignleft">QC1-2</text:p>
          </table:table-cell>
          <table:table-cell office:value-type="string" table:style-name="tablecell">
            <text:p text:style-name="tablealignleft">fcc=6</text:p>
          </table:table-cell>
          <table:table-cell office:value-type="string" table:style-name="tablecell">
            <text:p text:style-name="tablealignleft">Kontrollert. Formell inkonsistens ved observasjonsterminen, antagelig feil i aktuell parameter.</text:p>
          </table:table-cell>
        </table:table-row>
        <table:table-row>
          <table:table-cell office:value-type="string" table:style-name="tablecell">
            <text:p text:style-name="tablealignleft">QC1-2</text:p>
          </table:table-cell>
          <table:table-cell office:value-type="string" table:style-name="tablecell">
            <text:p text:style-name="tablealignleft">fcc=7</text:p>
          </table:table-cell>
          <table:table-cell office:value-type="string" table:style-name="tablecell">
            <text:p text:style-name="tablealignleft">Kontrollert. Formell inkonsistens i forhold til tidligere/senere observasjonstermin, antagelig feil i aktuell parameter.</text:p>
          </table:table-cell>
        </table:table-row>
        <table:table-row>
          <table:table-cell office:value-type="string" table:style-name="tablecell">
            <text:p text:style-name="tablealignleft">QC1-2</text:p>
          </table:table-cell>
          <table:table-cell office:value-type="string" table:style-name="tablecell">
            <text:p text:style-name="tablealignleft">fcc=8</text:p>
          </table:table-cell>
          <table:table-cell office:value-type="string" table:style-name="tablecell">
            <text:p text:style-name="tablealignleft">Kontrollert. Formell inkonsistens ved observasjonsterminen. En av parametrene mangler.</text:p>
          </table:table-cell>
        </table:table-row>
        <table:table-row>
          <table:table-cell office:value-type="string" table:style-name="tablecell">
            <text:p text:style-name="tablealignleft">QC1-2</text:p>
          </table:table-cell>
          <table:table-cell office:value-type="string" table:style-name="tablecell">
            <text:p text:style-name="tablealignleft">fcc=9</text:p>
          </table:table-cell>
          <table:table-cell office:value-type="string" table:style-name="tablecell">
            <text:p text:style-name="tablealignleft"><text:span text:style-name="Strong_20_Emphasis">Original verdi mangler. Interpolert fra andre parametere.</text:span></text:p>
          </table:table-cell>
        </table:table-row>
        <table:table-row>
          <table:table-cell office:value-type="string" table:style-name="tablecell">
            <text:p text:style-name="tablealignleft">QC1-2</text:p>
          </table:table-cell>
          <table:table-cell office:value-type="string" table:style-name="tablecell">
            <text:p text:style-name="tablealignleft"><text:span text:style-name="Strong_20_Emphasis">fcc=A</text:span></text:p>
          </table:table-cell>
          <table:table-cell office:value-type="string" table:style-name="tablecell">
            <text:p text:style-name="tablealignleft"><text:span text:style-name="Strong_20_Emphasis">Kontrollert. Formell inkonsistens ved observasjonsterminen. Korrigert automatisk.</text:span></text:p>
          </table:table-cell>
        </table:table-row>
        <table:table-row>
          <table:table-cell office:value-type="string" table:style-name="tablecell">
            <text:p text:style-name="tablealignleft">QC1-2</text:p>
          </table:table-cell>
          <table:table-cell office:value-type="string" table:style-name="tablecell">
            <text:p text:style-name="tablealignleft"><text:span text:style-name="Strong_20_Emphasis">fcc=B</text:span></text:p>
          </table:table-cell>
          <table:table-cell office:value-type="string" table:style-name="tablecell">
            <text:p text:style-name="tablealignleft"><text:span text:style-name="Strong_20_Emphasis">Kontrollert. Formell inkonsistens i forhold til tidligere/senere observasjonstermin. Korrigert automatisk.</text:span></text:p>
          </table:table-cell>
        </table:table-row>
        <table:table-row>
          <table:table-cell office:value-type="string" table:style-name="tablecell"/>
          <table:table-cell office:value-type="string" table:style-name="tablecell">
            <text:p text:style-name="tablealignleft">fcc=C</text:p>
          </table:table-cell>
          <table:table-cell office:value-type="string" table:style-name="tablecell">
            <text:p text:style-name="tablealignleft">&lt; reservert &gt;</text:p>
          </table:table-cell>
        </table:table-row>
        <table:table-row>
          <table:table-cell office:value-type="string" table:style-name="tablecell">
            <text:p text:style-name="tablealignleft">QC1-2</text:p>
          </table:table-cell>
          <table:table-cell office:value-type="string" table:style-name="tablecell">
            <text:p text:style-name="tablealignleft"><text:span text:style-name="Strong_20_Emphasis">fcc=D</text:span></text:p>
          </table:table-cell>
          <table:table-cell office:value-type="string" table:style-name="tablecell">
            <text:p text:style-name="tablealignleft"><text:span text:style-name="Strong_20_Emphasis">Forkastet. Formell inkonsistens.</text:span></text:p>
          </table:table-cell>
        </table:table-row>
      </table:table>
      <text:h text:style-name="Heading_20_3" text:outline-level="3"><text:bookmark-start text:name="__RefHeading___sprangkontroll_stepdipfreezedrift_10"/><text:bookmark-start text:name="sprangkontroll_stepdipfreezedrift"/>Sprangkontroll (step/dip/freeze/drift)<text:bookmark-end text:name="__RefHeading___sprangkontroll_stepdipfreezedrift_10"/><text:bookmark-end text:name="sprangkontroll_stepdipfreezedrift"/></text:h>
      <text:p text:style-name="Text_20_body">controlinfo(3), fs </text:p>
      <table:table table:style-name="Table">
        <table:table-column/>
        <table:table-column/>
        <table:table-column/>
        <table:table-row>
          <table:table-cell office:value-type="string" table:style-name="tablecell"/>
          <table:table-cell office:value-type="string" table:style-name="tablecell">
            <text:p text:style-name="tablealignleft">fs=0</text:p>
          </table:table-cell>
          <table:table-cell office:value-type="string" table:style-name="tablecell">
            <text:p text:style-name="tablealignleft">Ikke kontrollert</text:p>
          </table:table-cell>
        </table:table-row>
        <table:table-row>
          <table:table-cell office:value-type="string" table:style-name="tablecell">
            <text:p text:style-name="tablealignleft">QC1-3</text:p>
          </table:table-cell>
          <table:table-cell office:value-type="string" table:style-name="tablecell">
            <text:p text:style-name="tablealignleft">fs=1</text:p>
          </table:table-cell>
          <table:table-cell office:value-type="string" table:style-name="tablecell">
            <text:p text:style-name="tablealignleft">Kontrollert. Funnet i orden</text:p>
          </table:table-cell>
        </table:table-row>
        <table:table-row>
          <table:table-cell office:value-type="string" table:style-name="tablecell">
            <text:p text:style-name="tablealignleft">QC1-3</text:p>
          </table:table-cell>
          <table:table-cell office:value-type="string" table:style-name="tablecell">
            <text:p text:style-name="tablealignleft">fs=2</text:p>
          </table:table-cell>
          <table:table-cell office:value-type="string" table:style-name="tablecell">
            <text:p text:style-name="tablealignleft">Kontrollert. Observert endring høyere enn (minste) testverdi</text:p>
          </table:table-cell>
        </table:table-row>
        <table:table-row>
          <table:table-cell office:value-type="string" table:style-name="tablecell">
            <text:p text:style-name="tablealignleft">QC1-3</text:p>
          </table:table-cell>
          <table:table-cell office:value-type="string" table:style-name="tablecell">
            <text:p text:style-name="tablealignleft">fs=3</text:p>
          </table:table-cell>
          <table:table-cell office:value-type="string" table:style-name="tablecell">
            <text:p text:style-name="tablealignleft">Kontrollert. Ingen endring i måleverdi over x tidsskritt</text:p>
          </table:table-cell>
        </table:table-row>
        <table:table-row>
          <table:table-cell office:value-type="string" table:style-name="tablecell">
            <text:p text:style-name="tablealignleft">QC2d-1</text:p>
          </table:table-cell>
          <table:table-cell office:value-type="string" table:style-name="tablecell">
            <text:p text:style-name="tablealignleft">fs=4</text:p>
          </table:table-cell>
          <table:table-cell office:value-type="string" table:style-name="tablecell">
            <text:p text:style-name="tablealignleft">Kontrollert. Mistanke om feil detektert i QC1-3, mistanken opphevet av dipptest i QC2d-1</text:p>
          </table:table-cell>
        </table:table-row>
        <table:table-row>
          <table:table-cell office:value-type="string" table:style-name="tablecell"/>
          <table:table-cell office:value-type="string" table:style-name="tablecell">
            <text:p text:style-name="tablealignleft">fs=5</text:p>
          </table:table-cell>
          <table:table-cell office:value-type="string" table:style-name="tablecell">
            <text:p text:style-name="tablealignleft">&lt; reservert &gt;</text:p>
          </table:table-cell>
        </table:table-row>
        <table:table-row>
          <table:table-cell office:value-type="string" table:style-name="tablecell"/>
          <table:table-cell office:value-type="string" table:style-name="tablecell">
            <text:p text:style-name="tablealignleft">fs=6</text:p>
          </table:table-cell>
          <table:table-cell office:value-type="string" table:style-name="tablecell">
            <text:p text:style-name="tablealignleft">&lt; reservert &gt;</text:p>
          </table:table-cell>
        </table:table-row>
        <table:table-row>
          <table:table-cell office:value-type="string" table:style-name="tablecell"/>
          <table:table-cell office:value-type="string" table:style-name="tablecell">
            <text:p text:style-name="tablealignleft">fs=7</text:p>
          </table:table-cell>
          <table:table-cell office:value-type="string" table:style-name="tablecell">
            <text:p text:style-name="tablealignleft">Kontrollert. Observert drift i instrumentet</text:p>
          </table:table-cell>
        </table:table-row>
        <table:table-row>
          <table:table-cell office:value-type="string" table:style-name="tablecell">
            <text:p text:style-name="tablealignleft">QC1-3</text:p>
          </table:table-cell>
          <table:table-cell office:value-type="string" table:style-name="tablecell">
            <text:p text:style-name="tablealignleft"><text:span text:style-name="Strong_20_Emphasis">fs=8</text:span></text:p>
          </table:table-cell>
          <table:table-cell office:value-type="string" table:style-name="tablecell">
            <text:p text:style-name="tablealignleft"><text:span text:style-name="Strong_20_Emphasis">Observert endring høyere enn høyeste testverdi. Forkastet</text:span></text:p>
          </table:table-cell>
        </table:table-row>
        <table:table-row>
          <table:table-cell office:value-type="string" table:style-name="tablecell">
            <text:p text:style-name="tablealignleft">QC2d-1</text:p>
          </table:table-cell>
          <table:table-cell office:value-type="string" table:style-name="tablecell">
            <text:p text:style-name="tablealignleft"><text:span text:style-name="Strong_20_Emphasis">fs=9</text:span></text:p>
          </table:table-cell>
          <table:table-cell office:value-type="string" table:style-name="tablecell">
            <text:p text:style-name="tablealignleft"><text:span text:style-name="Strong_20_Emphasis">Observert endring høyere enn testverdi. Korrigert automatisk</text:span></text:p>
          </table:table-cell>
        </table:table-row>
        <table:table-row>
          <table:table-cell office:value-type="string" table:style-name="tablecell">
            <text:p text:style-name="tablealignleft">QC2d-1</text:p>
          </table:table-cell>
          <table:table-cell office:value-type="string" table:style-name="tablecell">
            <text:p text:style-name="tablealignleft"><text:span text:style-name="Strong_20_Emphasis">fs=A</text:span></text:p>
          </table:table-cell>
          <table:table-cell office:value-type="string" table:style-name="tablecell">
            <text:p text:style-name="tablealignleft"><text:span text:style-name="Strong_20_Emphasis">Ingen endring i måleverdi over x tidsskritt. Korrigert automatisk</text:span></text:p>
          </table:table-cell>
        </table:table-row>
      </table:table>
      <text:h text:style-name="Heading_20_3" text:outline-level="3"><text:bookmark-start text:name="__RefHeading___prognostisk_romkontroll_numerical_11"/><text:bookmark-start text:name="prognostisk_romkontroll_numerical"/>Prognostisk romkontroll (numerical)<text:bookmark-end text:name="__RefHeading___prognostisk_romkontroll_numerical_11"/><text:bookmark-end text:name="prognostisk_romkontroll_numerical"/></text:h>
      <text:p text:style-name="Text_20_body">controlinfo(4), fnum </text:p>
      <table:table table:style-name="Table">
        <table:table-column/>
        <table:table-column/>
        <table:table-column/>
        <table:table-row>
          <table:table-cell office:value-type="string" table:style-name="tablecell"/>
          <table:table-cell office:value-type="string" table:style-name="tablecell">
            <text:p text:style-name="tablealignleft">fnum=0</text:p>
          </table:table-cell>
          <table:table-cell office:value-type="string" table:style-name="tablecell">
            <text:p text:style-name="tablealignleft">Ikke kontrollert</text:p>
          </table:table-cell>
        </table:table-row>
        <table:table-row>
          <table:table-cell office:value-type="string" table:style-name="tablecell">
            <text:p text:style-name="tablealignleft">QC1-4</text:p>
          </table:table-cell>
          <table:table-cell office:value-type="string" table:style-name="tablecell">
            <text:p text:style-name="tablealignleft">fnum=1</text:p>
          </table:table-cell>
          <table:table-cell office:value-type="string" table:style-name="tablecell">
            <text:p text:style-name="tablealignleft">Kontrollert. Funnet i orden</text:p>
          </table:table-cell>
        </table:table-row>
        <table:table-row>
          <table:table-cell office:value-type="string" table:style-name="tablecell">
            <text:p text:style-name="tablealignleft">QC1-4</text:p>
          </table:table-cell>
          <table:table-cell office:value-type="string" table:style-name="tablecell">
            <text:p text:style-name="tablealignleft">fnum=2</text:p>
          </table:table-cell>
          <table:table-cell office:value-type="string" table:style-name="tablecell">
            <text:p text:style-name="tablealignleft">Kontrollert. Observert verdis avvik fra modellverdien større enn høy testverdi</text:p>
          </table:table-cell>
        </table:table-row>
        <table:table-row>
          <table:table-cell office:value-type="string" table:style-name="tablecell">
            <text:p text:style-name="tablealignleft">QC1-4</text:p>
          </table:table-cell>
          <table:table-cell office:value-type="string" table:style-name="tablecell">
            <text:p text:style-name="tablealignleft">fnum=3</text:p>
          </table:table-cell>
          <table:table-cell office:value-type="string" table:style-name="tablecell">
            <text:p text:style-name="tablealignleft">Kontrollert. Observert verdis avvik fra modellverdien mindre enn lav testverdi</text:p>
          </table:table-cell>
        </table:table-row>
        <table:table-row>
          <table:table-cell office:value-type="string" table:style-name="tablecell">
            <text:p text:style-name="tablealignleft">QC1-4</text:p>
          </table:table-cell>
          <table:table-cell office:value-type="string" table:style-name="tablecell">
            <text:p text:style-name="tablealignleft">fnum=4</text:p>
          </table:table-cell>
          <table:table-cell office:value-type="string" table:style-name="tablecell">
            <text:p text:style-name="tablealignleft">Kontrollert. Observert verdis avvik fra modellverdien større enn høyeste testverdi</text:p>
          </table:table-cell>
        </table:table-row>
        <table:table-row>
          <table:table-cell office:value-type="string" table:style-name="tablecell">
            <text:p text:style-name="tablealignleft">QC1-4</text:p>
          </table:table-cell>
          <table:table-cell office:value-type="string" table:style-name="tablecell">
            <text:p text:style-name="tablealignleft">fnum=5</text:p>
          </table:table-cell>
          <table:table-cell office:value-type="string" table:style-name="tablecell">
            <text:p text:style-name="tablealignleft">Kontrollert. Observert verdis avvik fra modellverdien mindre enn minste testverdi</text:p>
          </table:table-cell>
        </table:table-row>
        <table:table-row>
          <table:table-cell office:value-type="string" table:style-name="tablecell">
            <text:p text:style-name="tablealignleft">QC1-4</text:p>
          </table:table-cell>
          <table:table-cell office:value-type="string" table:style-name="tablecell">
            <text:p text:style-name="tablealignleft"><text:span text:style-name="Strong_20_Emphasis">fnum=6</text:span></text:p>
          </table:table-cell>
          <table:table-cell office:value-type="string" table:style-name="tablecell">
            <text:p text:style-name="tablealignleft"><text:span text:style-name="Strong_20_Emphasis">Original verdi mangler eller er forkastet. Interpolert/korrigert med modellverdi. </text:span></text:p>
          </table:table-cell>
        </table:table-row>
      </table:table>
      <text:h text:style-name="Heading_20_3" text:outline-level="3"><text:bookmark-start text:name="__RefHeading___meldingskontroll_position_12"/><text:bookmark-start text:name="meldingskontroll_position"/>Meldingskontroll (position)<text:bookmark-end text:name="__RefHeading___meldingskontroll_position_12"/><text:bookmark-end text:name="meldingskontroll_position"/></text:h>
      <text:p text:style-name="Text_20_body">Det er laget to tester for bevegelige stasjoner:<text:line-break/> 1) Sjekk av at bevegelige stasjoner har hatt en rimelig forflytning siden forrige observasjon; 2) Sjekk av at posisjonen for en bevegelig bøye ikke er landbasert. Mens de øvrige testene er pr. parameter, er disse pr. melding og resultatet vil gjelde alle parameterne i meldingen.<text:line-break/> Tidspunktskontroll blir flagget på samme måte.</text:p>
      <text:p text:style-name="Text_20_body">controlinfo(5), fpos </text:p>
      <table:table table:style-name="Table">
        <table:table-column/>
        <table:table-column/>
        <table:table-column/>
        <table:table-row>
          <table:table-cell office:value-type="string" table:style-name="tablecell"/>
          <table:table-cell office:value-type="string" table:style-name="tablecell">
            <text:p text:style-name="tablealignleft">fpos=0</text:p>
          </table:table-cell>
          <table:table-cell office:value-type="string" table:style-name="tablecell">
            <text:p text:style-name="tablealignleft">Ikke kontrollert</text:p>
          </table:table-cell>
        </table:table-row>
        <table:table-row>
          <table:table-cell office:value-type="string" table:style-name="tablecell">
            <text:p text:style-name="tablealignleft">QC1-5</text:p>
          </table:table-cell>
          <table:table-cell office:value-type="string" table:style-name="tablecell">
            <text:p text:style-name="tablealignleft">fpos=1</text:p>
          </table:table-cell>
          <table:table-cell office:value-type="string" table:style-name="tablecell">
            <text:p text:style-name="tablealignleft">Kontrollert funnet i orden</text:p>
          </table:table-cell>
        </table:table-row>
        <table:table-row>
          <table:table-cell office:value-type="string" table:style-name="tablecell"/>
          <table:table-cell office:value-type="string" table:style-name="tablecell">
            <text:p text:style-name="tablealignleft">fpos=2</text:p>
          </table:table-cell>
          <table:table-cell office:value-type="string" table:style-name="tablecell">
            <text:p text:style-name="tablealignleft">&lt; reservert &gt;</text:p>
          </table:table-cell>
        </table:table-row>
        <table:table-row>
          <table:table-cell office:value-type="string" table:style-name="tablecell">
            <text:p text:style-name="tablealignleft">QC1-5</text:p>
          </table:table-cell>
          <table:table-cell office:value-type="string" table:style-name="tablecell">
            <text:p text:style-name="tablealignleft">fpos=3</text:p>
          </table:table-cell>
          <table:table-cell office:value-type="string" table:style-name="tablecell">
            <text:p text:style-name="tablealignleft">Kontrollert. Mistenkelig melding. Ingen korreksjon.</text:p>
          </table:table-cell>
        </table:table-row>
        <table:table-row>
          <table:table-cell office:value-type="string" table:style-name="tablecell">
            <text:p text:style-name="tablealignleft">QC1-5</text:p>
          </table:table-cell>
          <table:table-cell office:value-type="string" table:style-name="tablecell">
            <text:p text:style-name="tablealignleft"><text:span text:style-name="Strong_20_Emphasis">fpos=4</text:span></text:p>
          </table:table-cell>
          <table:table-cell office:value-type="string" table:style-name="tablecell">
            <text:p text:style-name="tablealignleft"><text:span text:style-name="Strong_20_Emphasis">Kontrollert. Mistenkelig melding. Korrigert automatisk.</text:span></text:p>
          </table:table-cell>
        </table:table-row>
        <table:table-row>
          <table:table-cell office:value-type="string" table:style-name="tablecell"/>
          <table:table-cell office:value-type="string" table:style-name="tablecell">
            <text:p text:style-name="tablealignleft">fpos=5</text:p>
          </table:table-cell>
          <table:table-cell office:value-type="string" table:style-name="tablecell">
            <text:p text:style-name="tablealignleft">&lt; reservert &gt;</text:p>
          </table:table-cell>
        </table:table-row>
        <table:table-row>
          <table:table-cell office:value-type="string" table:style-name="tablecell">
            <text:p text:style-name="tablealignleft">QC1-5</text:p>
          </table:table-cell>
          <table:table-cell office:value-type="string" table:style-name="tablecell">
            <text:p text:style-name="tablealignleft"><text:span text:style-name="Strong_20_Emphasis">fpos=6</text:span></text:p>
          </table:table-cell>
          <table:table-cell office:value-type="string" table:style-name="tablecell">
            <text:p text:style-name="tablealignleft"><text:span text:style-name="Strong_20_Emphasis">Meldingsverdi forkastet.</text:span></text:p>
          </table:table-cell>
        </table:table-row>
      </table:table>
      <text:h text:style-name="Heading_20_3" text:outline-level="3"><text:bookmark-start text:name="__RefHeading___manglende_observasjon_missing_13"/><text:bookmark-start text:name="manglende_observasjon_missing"/>Manglende observasjon (missing)<text:bookmark-end text:name="__RefHeading___manglende_observasjon_missing_13"/><text:bookmark-end text:name="manglende_observasjon_missing"/></text:h>
      <text:p text:style-name="Text_20_body">controlinfo(6), fmis </text:p>
      <table:table table:style-name="Table">
        <table:table-column/>
        <table:table-column/>
        <table:table-column/>
        <table:table-row>
          <table:table-cell office:value-type="string" table:style-name="tablecell"/>
          <table:table-cell office:value-type="string" table:style-name="tablecell">
            <text:p text:style-name="tablealignleft">fmis=0</text:p>
          </table:table-cell>
          <table:table-cell office:value-type="string" table:style-name="tablecell">
            <text:p text:style-name="tablealignleft">Original verdi eksisterer, det er ikke grunnlag for å si at den er sikkert feilaktig (corrected=original)</text:p>
          </table:table-cell>
        </table:table-row>
        <table:table-row>
          <table:table-cell office:value-type="string" table:style-name="tablecell">
            <text:p text:style-name="tablealignleft">Flere</text:p>
          </table:table-cell>
          <table:table-cell office:value-type="string" table:style-name="tablecell">
            <text:p text:style-name="tablealignleft">fmis=1</text:p>
          </table:table-cell>
          <table:table-cell office:value-type="string" table:style-name="tablecell">
            <text:p text:style-name="tablealignleft">Original verdi mangler. Korrigert verdi eksisterer</text:p>
          </table:table-cell>
        </table:table-row>
        <table:table-row>
          <table:table-cell office:value-type="string" table:style-name="tablecell">
            <text:p text:style-name="tablealignleft">Flere</text:p>
          </table:table-cell>
          <table:table-cell office:value-type="string" table:style-name="tablecell">
            <text:p text:style-name="tablealignleft">fmis=2</text:p>
          </table:table-cell>
          <table:table-cell office:value-type="string" table:style-name="tablecell">
            <text:p text:style-name="tablealignleft">Korrigert verdi mangler. Original verdi eksisterer (original verdi er forkastet)</text:p>
          </table:table-cell>
        </table:table-row>
        <table:table-row>
          <table:table-cell office:value-type="string" table:style-name="tablecell">
            <text:p text:style-name="tablealignleft">Flere</text:p>
          </table:table-cell>
          <table:table-cell office:value-type="string" table:style-name="tablecell">
            <text:p text:style-name="tablealignleft">fmis=3</text:p>
          </table:table-cell>
          <table:table-cell office:value-type="string" table:style-name="tablecell">
            <text:p text:style-name="tablealignleft">Original verdi og korrigert verdi mangler</text:p>
          </table:table-cell>
        </table:table-row>
        <table:table-row>
          <table:table-cell office:value-type="string" table:style-name="tablecell">
            <text:p text:style-name="tablealignleft">Flere</text:p>
          </table:table-cell>
          <table:table-cell office:value-type="string" table:style-name="tablecell">
            <text:p text:style-name="tablealignleft">fmis=4</text:p>
          </table:table-cell>
          <table:table-cell office:value-type="string" table:style-name="tablecell">
            <text:p text:style-name="tablealignleft">Original og korrigert verdi eksisterer, men original er sikkert feilaktig</text:p>
          </table:table-cell>
        </table:table-row>
      </table:table>
      <text:p text:style-name="Text_20_body">For fmis=4 vil vi normalt ha corrected forskjellig fra original, men ikke nødvendigvis. For eksempel kan det ha blitt satt inn en modellverdi som tilfeldigvis er lik original, eller det kan være at observasjonen er merket for tilfordeling men ennå ikke er blitt tilfordelt.</text:p>
      <text:h text:style-name="Heading_20_3" text:outline-level="3"><text:bookmark-start text:name="__RefHeading___tidsserietilpasning_timeseries_14"/><text:bookmark-start text:name="tidsserietilpasning_timeseries"/>Tidsserietilpasning (timeseries)<text:bookmark-end text:name="__RefHeading___tidsserietilpasning_timeseries_14"/><text:bookmark-end text:name="tidsserietilpasning_timeseries"/></text:h>
      <text:p text:style-name="Text_20_body">controlinfo(7), ftime </text:p>
      <table:table table:style-name="Table">
        <table:table-column/>
        <table:table-column/>
        <table:table-column/>
        <table:table-row>
          <table:table-cell office:value-type="string" table:style-name="tablecell"/>
          <table:table-cell office:value-type="string" table:style-name="tablecell">
            <text:p text:style-name="tablealignleft">ftime=0</text:p>
          </table:table-cell>
          <table:table-cell office:value-type="string" table:style-name="tablecell">
            <text:p text:style-name="tablealignleft">Ikke kontrollert</text:p>
          </table:table-cell>
        </table:table-row>
        <table:table-row>
          <table:table-cell office:value-type="string" table:style-name="tablecell">
            <text:p text:style-name="tablealignleft">QC2d-2</text:p>
          </table:table-cell>
          <table:table-cell office:value-type="string" table:style-name="tablecell">
            <text:p text:style-name="tablealignleft"><text:span text:style-name="Strong_20_Emphasis">ftime=1</text:span></text:p>
          </table:table-cell>
          <table:table-cell office:value-type="string" table:style-name="tablecell">
            <text:p text:style-name="tablealignleft"><text:span text:style-name="Strong_20_Emphasis">Interpolert/korrigert med godt resultat</text:span></text:p>
          </table:table-cell>
        </table:table-row>
        <table:table-row>
          <table:table-cell office:value-type="string" table:style-name="tablecell">
            <text:p text:style-name="tablealignleft">QC2d-2</text:p>
          </table:table-cell>
          <table:table-cell office:value-type="string" table:style-name="tablecell">
            <text:p text:style-name="tablealignleft"><text:span text:style-name="Strong_20_Emphasis">ftime=2</text:span></text:p>
          </table:table-cell>
          <table:table-cell office:value-type="string" table:style-name="tablecell">
            <text:p text:style-name="tablealignleft"><text:span text:style-name="Strong_20_Emphasis">Interpolert/korrigert med usikkert resultat</text:span></text:p>
          </table:table-cell>
        </table:table-row>
        <table:table-row>
          <table:table-cell office:value-type="string" table:style-name="tablecell">
            <text:p text:style-name="tablealignleft">QC2d-2</text:p>
          </table:table-cell>
          <table:table-cell office:value-type="string" table:style-name="tablecell">
            <text:p text:style-name="tablealignleft">ftime=3</text:p>
          </table:table-cell>
          <table:table-cell office:value-type="string" table:style-name="tablecell">
            <text:p text:style-name="tablealignleft">Forsøkt interpolert/korrigert. Metode uegnet.</text:p>
          </table:table-cell>
        </table:table-row>
      </table:table>
      <text:h text:style-name="Heading_20_3" text:outline-level="3"><text:bookmark-start text:name="__RefHeading___vaeranalyse_romkontroll_spatial_analysis_15"/><text:bookmark-start text:name="vaeranalyse_romkontroll_spatial_analysis"/>Væranalyse romkontroll (spatial analysis)<text:bookmark-end text:name="__RefHeading___vaeranalyse_romkontroll_spatial_analysis_15"/><text:bookmark-end text:name="vaeranalyse_romkontroll_spatial_analysis"/></text:h>
      <text:p text:style-name="Text_20_body">controlinfo(8), fw </text:p>
      <table:table table:style-name="Table">
        <table:table-column/>
        <table:table-column/>
        <table:table-column/>
        <table:table-row>
          <table:table-cell office:value-type="string" table:style-name="tablecell"/>
          <table:table-cell office:value-type="string" table:style-name="tablecell">
            <text:p text:style-name="tablealignleft">fw=0</text:p>
          </table:table-cell>
          <table:table-cell office:value-type="string" table:style-name="tablecell">
            <text:p text:style-name="tablealignleft">Ikke kontrollert</text:p>
          </table:table-cell>
        </table:table-row>
        <table:table-row>
          <table:table-cell office:value-type="string" table:style-name="tablecell">
            <text:p text:style-name="tablealignleft">QC2d-3</text:p>
          </table:table-cell>
          <table:table-cell office:value-type="string" table:style-name="tablecell">
            <text:p text:style-name="tablealignleft">fw=1</text:p>
          </table:table-cell>
          <table:table-cell office:value-type="string" table:style-name="tablecell">
            <text:p text:style-name="tablealignleft">Kontrollert. Funnet i orden</text:p>
          </table:table-cell>
        </table:table-row>
        <table:table-row>
          <table:table-cell office:value-type="string" table:style-name="tablecell">
            <text:p text:style-name="tablealignleft">QC2d-3</text:p>
          </table:table-cell>
          <table:table-cell office:value-type="string" table:style-name="tablecell">
            <text:p text:style-name="tablealignleft">fw=2</text:p>
          </table:table-cell>
          <table:table-cell office:value-type="string" table:style-name="tablecell">
            <text:p text:style-name="tablealignleft">Kontrollert. Funnet litt mistenkelig</text:p>
          </table:table-cell>
        </table:table-row>
        <table:table-row>
          <table:table-cell office:value-type="string" table:style-name="tablecell">
            <text:p text:style-name="tablealignleft">QC2d-3</text:p>
          </table:table-cell>
          <table:table-cell office:value-type="string" table:style-name="tablecell">
            <text:p text:style-name="tablealignleft">fw=3</text:p>
          </table:table-cell>
          <table:table-cell office:value-type="string" table:style-name="tablecell">
            <text:p text:style-name="tablealignleft">Kontrollert. Funnet svært mistenkelig</text:p>
          </table:table-cell>
        </table:table-row>
        <table:table-row>
          <table:table-cell office:value-type="string" table:style-name="tablecell"/>
          <table:table-cell office:value-type="string" table:style-name="tablecell">
            <text:p text:style-name="tablealignleft">fw=4-9</text:p>
          </table:table-cell>
          <table:table-cell office:value-type="string" table:style-name="tablecell">
            <text:p text:style-name="tablealignleft">Reservert</text:p>
          </table:table-cell>
        </table:table-row>
        <table:table-row>
          <table:table-cell office:value-type="string" table:style-name="tablecell">
            <text:p text:style-name="tablealignleft">QC2d-3</text:p>
          </table:table-cell>
          <table:table-cell office:value-type="string" table:style-name="tablecell">
            <text:p text:style-name="tablealignleft">fw=A</text:p>
          </table:table-cell>
          <table:table-cell office:value-type="string" table:style-name="tablecell">
            <text:p text:style-name="tablealignleft">Forkastet</text:p>
          </table:table-cell>
        </table:table-row>
      </table:table>
      <text:h text:style-name="Heading_20_3" text:outline-level="3"><text:bookmark-start text:name="__RefHeading___statistikkontroll_statistical_distribution_16"/><text:bookmark-start text:name="statistikkontroll_statistical_distribution"/>Statistikkontroll (statistical distribution)<text:bookmark-end text:name="__RefHeading___statistikkontroll_statistical_distribution_16"/><text:bookmark-end text:name="statistikkontroll_statistical_distribution"/></text:h>
      <text:p text:style-name="Text_20_body">controlinfo(9), fstat </text:p>
      <table:table table:style-name="Table">
        <table:table-column/>
        <table:table-column/>
        <table:table-column/>
        <table:table-row>
          <table:table-cell office:value-type="string" table:style-name="tablecell"/>
          <table:table-cell office:value-type="string" table:style-name="tablecell">
            <text:p text:style-name="tablealignleft">fstat=0</text:p>
          </table:table-cell>
          <table:table-cell office:value-type="string" table:style-name="tablecell">
            <text:p text:style-name="tablealignleft">Ikke kontrollert</text:p>
          </table:table-cell>
        </table:table-row>
        <table:table-row>
          <table:table-cell office:value-type="string" table:style-name="tablecell">
            <text:p text:style-name="tablealignleft">QC2d-4</text:p>
          </table:table-cell>
          <table:table-cell office:value-type="string" table:style-name="tablecell">
            <text:p text:style-name="tablealignleft">fstat=1</text:p>
          </table:table-cell>
          <table:table-cell office:value-type="string" table:style-name="tablecell">
            <text:p text:style-name="tablealignleft">Kontrollert. Funnet i orden</text:p>
          </table:table-cell>
        </table:table-row>
        <table:table-row>
          <table:table-cell office:value-type="string" table:style-name="tablecell">
            <text:p text:style-name="tablealignleft">QC2d-4</text:p>
          </table:table-cell>
          <table:table-cell office:value-type="string" table:style-name="tablecell">
            <text:p text:style-name="tablealignleft">fstat=2</text:p>
          </table:table-cell>
          <table:table-cell office:value-type="string" table:style-name="tablecell">
            <text:p text:style-name="tablealignleft">Kontrollert. Mistenkelig verdi. Ingen korreksjon.</text:p>
          </table:table-cell>
        </table:table-row>
      </table:table>
      <text:h text:style-name="Heading_20_3" text:outline-level="3"><text:bookmark-start text:name="__RefHeading___klimatologisk_konsistenskontroll_consistency_probable_17"/><text:bookmark-start text:name="klimatologisk_konsistenskontroll_consistency_probable"/>Klimatologisk konsistenskontroll (consistency probable)<text:bookmark-end text:name="__RefHeading___klimatologisk_konsistenskontroll_consistency_probable_17"/><text:bookmark-end text:name="klimatologisk_konsistenskontroll_consistency_probable"/></text:h>
      <text:p text:style-name="Text_20_body">controlinfo(10), fcp </text:p>
      <table:table table:style-name="Table">
        <table:table-column/>
        <table:table-column/>
        <table:table-column/>
        <table:table-row>
          <table:table-cell office:value-type="string" table:style-name="tablecell"/>
          <table:table-cell office:value-type="string" table:style-name="tablecell">
            <text:p text:style-name="tablealignleft">fcp=0</text:p>
          </table:table-cell>
          <table:table-cell office:value-type="string" table:style-name="tablecell">
            <text:p text:style-name="tablealignleft">Ikke kontrollert</text:p>
          </table:table-cell>
        </table:table-row>
        <table:table-row>
          <table:table-cell office:value-type="string" table:style-name="tablecell">
            <text:p text:style-name="tablealignleft">QC1-6</text:p>
          </table:table-cell>
          <table:table-cell office:value-type="string" table:style-name="tablecell">
            <text:p text:style-name="tablealignleft">fcp=1</text:p>
          </table:table-cell>
          <table:table-cell office:value-type="string" table:style-name="tablecell">
            <text:p text:style-name="tablealignleft">Kontrollert. Funnet i orden</text:p>
          </table:table-cell>
        </table:table-row>
        <table:table-row>
          <table:table-cell office:value-type="string" table:style-name="tablecell">
            <text:p text:style-name="tablealignleft">QC1-6</text:p>
          </table:table-cell>
          <table:table-cell office:value-type="string" table:style-name="tablecell">
            <text:p text:style-name="tablealignleft">fcp=2</text:p>
          </table:table-cell>
          <table:table-cell office:value-type="string" table:style-name="tablecell">
            <text:p text:style-name="tablealignleft">Kontrollert. Klimatologisk tvilsom, men neppe feil i aktuell parameter</text:p>
          </table:table-cell>
        </table:table-row>
        <table:table-row>
          <table:table-cell office:value-type="string" table:style-name="tablecell">
            <text:p text:style-name="tablealignleft">QC1-6</text:p>
          </table:table-cell>
          <table:table-cell office:value-type="string" table:style-name="tablecell">
            <text:p text:style-name="tablealignleft">fcp=3</text:p>
          </table:table-cell>
          <table:table-cell office:value-type="string" table:style-name="tablecell">
            <text:p text:style-name="tablealignleft">Kontrollert. Klimatologisk tvilsom ved observasjonsterminen, men ikke mulig å avgjøre i hvilken parameter</text:p>
          </table:table-cell>
        </table:table-row>
        <table:table-row>
          <table:table-cell office:value-type="string" table:style-name="tablecell">
            <text:p text:style-name="tablealignleft">QC1-6</text:p>
          </table:table-cell>
          <table:table-cell office:value-type="string" table:style-name="tablecell">
            <text:p text:style-name="tablealignleft">fcp=4</text:p>
          </table:table-cell>
          <table:table-cell office:value-type="string" table:style-name="tablecell">
            <text:p text:style-name="tablealignleft">Kontrollert. Klimatologisk tvilsom i forhold til tidligere/senere observasjonstermin, men ikke mulig å avgjøre i hvilken parameter</text:p>
          </table:table-cell>
        </table:table-row>
        <table:table-row>
          <table:table-cell office:value-type="string" table:style-name="tablecell"/>
          <table:table-cell office:value-type="string" table:style-name="tablecell">
            <text:p text:style-name="tablealignleft">fcp=5</text:p>
          </table:table-cell>
          <table:table-cell office:value-type="string" table:style-name="tablecell">
            <text:p text:style-name="tablealignleft">&lt; reservert &gt;</text:p>
          </table:table-cell>
        </table:table-row>
        <table:table-row>
          <table:table-cell office:value-type="string" table:style-name="tablecell">
            <text:p text:style-name="tablealignleft">QC1-6</text:p>
          </table:table-cell>
          <table:table-cell office:value-type="string" table:style-name="tablecell">
            <text:p text:style-name="tablealignleft">fcp=6</text:p>
          </table:table-cell>
          <table:table-cell office:value-type="string" table:style-name="tablecell">
            <text:p text:style-name="tablealignleft">Kontrollert. Klimatologisk tvilsom ved observasjonsterminen, antagelig feil i aktuell parameter</text:p>
          </table:table-cell>
        </table:table-row>
        <table:table-row>
          <table:table-cell office:value-type="string" table:style-name="tablecell">
            <text:p text:style-name="tablealignleft">QC1-6</text:p>
          </table:table-cell>
          <table:table-cell office:value-type="string" table:style-name="tablecell">
            <text:p text:style-name="tablealignleft">fcp=7</text:p>
          </table:table-cell>
          <table:table-cell office:value-type="string" table:style-name="tablecell">
            <text:p text:style-name="tablealignleft">Kontrollert. Klimatologisk tvilsom i forhold til tidligere/senere observasjonstermin, antagelig feil i aktuell parameter</text:p>
          </table:table-cell>
        </table:table-row>
        <table:table-row>
          <table:table-cell office:value-type="string" table:style-name="tablecell"/>
          <table:table-cell office:value-type="string" table:style-name="tablecell">
            <text:p text:style-name="tablealignleft">fcp=8-9</text:p>
          </table:table-cell>
          <table:table-cell office:value-type="string" table:style-name="tablecell">
            <text:p text:style-name="tablealignleft">&lt; reservert &gt;</text:p>
          </table:table-cell>
        </table:table-row>
        <table:table-row>
          <table:table-cell office:value-type="string" table:style-name="tablecell">
            <text:p text:style-name="tablealignleft">QC1-6</text:p>
          </table:table-cell>
          <table:table-cell office:value-type="string" table:style-name="tablecell">
            <text:p text:style-name="tablealignleft"><text:span text:style-name="Strong_20_Emphasis">fcp=A</text:span></text:p>
          </table:table-cell>
          <table:table-cell office:value-type="string" table:style-name="tablecell">
            <text:p text:style-name="tablealignleft"><text:span text:style-name="Strong_20_Emphasis">Kontrollert. Klimatologisk inkonsistens ved observasjonsterminen. Korrigert automatisk.</text:span></text:p>
          </table:table-cell>
        </table:table-row>
        <table:table-row>
          <table:table-cell office:value-type="string" table:style-name="tablecell">
            <text:p text:style-name="tablealignleft">QC1-6</text:p>
          </table:table-cell>
          <table:table-cell office:value-type="string" table:style-name="tablecell">
            <text:p text:style-name="tablealignleft"><text:span text:style-name="Strong_20_Emphasis">fcp=B</text:span></text:p>
          </table:table-cell>
          <table:table-cell office:value-type="string" table:style-name="tablecell">
            <text:p text:style-name="tablealignleft"><text:span text:style-name="Strong_20_Emphasis">Kontrollert. Klimatologisk inkonsistens i forhold til tidligere/senere observasjonstermin. Korrigert automatisk.</text:span></text:p>
          </table:table-cell>
        </table:table-row>
        <table:table-row>
          <table:table-cell office:value-type="string" table:style-name="tablecell"/>
          <table:table-cell office:value-type="string" table:style-name="tablecell">
            <text:p text:style-name="tablealignleft">fcp=C</text:p>
          </table:table-cell>
          <table:table-cell office:value-type="string" table:style-name="tablecell">
            <text:p text:style-name="tablealignleft">&lt; reservert &gt;</text:p>
          </table:table-cell>
        </table:table-row>
        <table:table-row>
          <table:table-cell office:value-type="string" table:style-name="tablecell">
            <text:p text:style-name="tablealignleft">QC1-6</text:p>
          </table:table-cell>
          <table:table-cell office:value-type="string" table:style-name="tablecell">
            <text:p text:style-name="tablealignleft"><text:span text:style-name="Strong_20_Emphasis">fcp=D</text:span></text:p>
          </table:table-cell>
          <table:table-cell office:value-type="string" table:style-name="tablecell">
            <text:p text:style-name="tablealignleft"><text:span text:style-name="Strong_20_Emphasis">Forkastet. Klimatologisk inkonsistens.</text:span></text:p>
          </table:table-cell>
        </table:table-row>
      </table:table>
      <text:h text:style-name="Heading_20_3" text:outline-level="3"><text:bookmark-start text:name="__RefHeading___klimatologikontroll_climatological_18"/><text:bookmark-start text:name="klimatologikontroll_climatological"/>Klimatologikontroll (climatological)<text:bookmark-end text:name="__RefHeading___klimatologikontroll_climatological_18"/><text:bookmark-end text:name="klimatologikontroll_climatological"/></text:h>
      <text:p text:style-name="Text_20_body">controlinfo(11), fclim </text:p>
      <table:table table:style-name="Table">
        <table:table-column/>
        <table:table-column/>
        <table:table-column/>
        <table:table-row>
          <table:table-cell office:value-type="string" table:style-name="tablecell"/>
          <table:table-cell office:value-type="string" table:style-name="tablecell">
            <text:p text:style-name="tablealignleft">fclim=0</text:p>
          </table:table-cell>
          <table:table-cell office:value-type="string" table:style-name="tablecell">
            <text:p text:style-name="tablealignleft">Ikke kontrollert</text:p>
          </table:table-cell>
        </table:table-row>
        <table:table-row>
          <table:table-cell office:value-type="string" table:style-name="tablecell">
            <text:p text:style-name="tablealignleft">QC2m-1</text:p>
          </table:table-cell>
          <table:table-cell office:value-type="string" table:style-name="tablecell">
            <text:p text:style-name="tablealignleft">fclim=1</text:p>
          </table:table-cell>
          <table:table-cell office:value-type="string" table:style-name="tablecell">
            <text:p text:style-name="tablealignleft">Kontrollert. Funnet i orden</text:p>
          </table:table-cell>
        </table:table-row>
        <table:table-row>
          <table:table-cell office:value-type="string" table:style-name="tablecell">
            <text:p text:style-name="tablealignleft">QC2m-1</text:p>
          </table:table-cell>
          <table:table-cell office:value-type="string" table:style-name="tablecell">
            <text:p text:style-name="tablealignleft">fclim=2</text:p>
          </table:table-cell>
          <table:table-cell office:value-type="string" table:style-name="tablecell">
            <text:p text:style-name="tablealignleft">Kontrollert. Mistenkelig verdi. Ikke korrigert</text:p>
          </table:table-cell>
        </table:table-row>
        <table:table-row>
          <table:table-cell office:value-type="string" table:style-name="tablecell">
            <text:p text:style-name="tablealignleft">QC2m-1</text:p>
          </table:table-cell>
          <table:table-cell office:value-type="string" table:style-name="tablecell">
            <text:p text:style-name="tablealignleft"><text:span text:style-name="Strong_20_Emphasis">fclim=3</text:span></text:p>
          </table:table-cell>
          <table:table-cell office:value-type="string" table:style-name="tablecell">
            <text:p text:style-name="tablealignleft"><text:span text:style-name="Strong_20_Emphasis">Kontrollert. Mistenkelig verdi. Korrigert automatisk</text:span></text:p>
          </table:table-cell>
        </table:table-row>
      </table:table>
      <text:h text:style-name="Heading_20_3" text:outline-level="3"><text:bookmark-start text:name="__RefHeading___fordeling_av_samleverdier_distribution_19"/><text:bookmark-start text:name="fordeling_av_samleverdier_distribution"/>Fordeling av samleverdier (distribution)<text:bookmark-end text:name="__RefHeading___fordeling_av_samleverdier_distribution_19"/><text:bookmark-end text:name="fordeling_av_samleverdier_distribution"/></text:h>
      <text:p text:style-name="Text_20_body">controlinfo(12), fd </text:p>
      <text:p text:style-name="Text_20_body">To prosedyrer som hittil blir utført manuelt blir delvis automatisert i Kvalobs (QC1-7 og QC2m-2): <text:line-break/> - Fordeling av oppsamlet nedbør over en periode<text:line-break/> - Fordeling av maksimums- og minimumsverdi over en periode<text:line-break/> Den automatiske fordelingen kan etterprøves i HQC.</text:p>
      <text:p text:style-name="Text_20_body">fd=3 settes når man har mistanke om at originalverdien kan dekke en lengre periode bakover i tid enn det som parameteren er definert for, for eksempel når man i RR_24 kan ha fått inn samlet nedbør for mer enn 24 timer (oppsamlet verdi). Hvis man er sikker på at originalverdien er en oppsamlet verdi, settes fd=4, samtidig som alle de andre observasjonene i perioden oppsamlingen antas å gjelde for får fd=2. Når tilfordelingen senere gjøres, benyttes forskjellige verdier av fd for å markere om tilfordelingen er gjort manuelt eller automatisk, samt for å markere sluttpunktet i en tilfordeling.</text:p>
      <table:table table:style-name="Table">
        <table:table-column/>
        <table:table-column/>
        <table:table-column/>
        <table:table-row>
          <table:table-cell office:value-type="string" table:style-name="tablecell"/>
          <table:table-cell office:value-type="string" table:style-name="tablecell">
            <text:p text:style-name="tablealignleft">fd=0</text:p>
          </table:table-cell>
          <table:table-cell office:value-type="string" table:style-name="tablecell">
            <text:p text:style-name="tablealignleft">Ikke vurdert som samleverdi</text:p>
          </table:table-cell>
        </table:table-row>
        <table:table-row>
          <table:table-cell office:value-type="string" table:style-name="tablecell">
            <text:p text:style-name="tablealignleft">QC1-7, HQC</text:p>
          </table:table-cell>
          <table:table-cell office:value-type="string" table:style-name="tablecell">
            <text:p text:style-name="tablealignleft">fd=1</text:p>
          </table:table-cell>
          <table:table-cell office:value-type="string" table:style-name="tablecell">
            <text:p text:style-name="tablealignleft">Normal observasjon, ikke oppsamlet verdi</text:p>
          </table:table-cell>
        </table:table-row>
        <table:table-row>
          <table:table-cell office:value-type="string" table:style-name="tablecell">
            <text:p text:style-name="tablealignleft">QC1-7, HQC</text:p>
          </table:table-cell>
          <table:table-cell office:value-type="string" table:style-name="tablecell">
            <text:p text:style-name="tablealignleft">fd=2</text:p>
          </table:table-cell>
          <table:table-cell office:value-type="string" table:style-name="tablecell">
            <text:p text:style-name="tablealignleft">Oppsamling pågår</text:p>
          </table:table-cell>
        </table:table-row>
        <table:table-row>
          <table:table-cell office:value-type="string" table:style-name="tablecell">
            <text:p text:style-name="tablealignleft">QC1-7</text:p>
          </table:table-cell>
          <table:table-cell office:value-type="string" table:style-name="tablecell">
            <text:p text:style-name="tablealignleft">fd=3</text:p>
          </table:table-cell>
          <table:table-cell office:value-type="string" table:style-name="tablecell">
            <text:p text:style-name="tablealignleft">Unormal observasjon. Original verdi kan være oppsamlet verdi</text:p>
          </table:table-cell>
        </table:table-row>
        <table:table-row>
          <table:table-cell office:value-type="string" table:style-name="tablecell">
            <text:p text:style-name="tablealignleft">QC1-7</text:p>
          </table:table-cell>
          <table:table-cell office:value-type="string" table:style-name="tablecell">
            <text:p text:style-name="tablealignleft">fd=4</text:p>
          </table:table-cell>
          <table:table-cell office:value-type="string" table:style-name="tablecell">
            <text:p text:style-name="tablealignleft">Oppsamlet verdi før tilfordeling</text:p>
          </table:table-cell>
        </table:table-row>
        <table:table-row>
          <table:table-cell office:value-type="string" table:style-name="tablecell"/>
          <table:table-cell office:value-type="string" table:style-name="tablecell">
            <text:p text:style-name="tablealignleft">fd=5-6</text:p>
          </table:table-cell>
          <table:table-cell office:value-type="string" table:style-name="tablecell">
            <text:p text:style-name="tablealignleft">&lt; reservert &gt;</text:p>
          </table:table-cell>
        </table:table-row>
        <table:table-row>
          <table:table-cell office:value-type="string" table:style-name="tablecell">
            <text:p text:style-name="tablealignleft">QC2m-2</text:p>
          </table:table-cell>
          <table:table-cell office:value-type="string" table:style-name="tablecell">
            <text:p text:style-name="tablealignleft"><text:span text:style-name="Strong_20_Emphasis">fd=7</text:span></text:p>
          </table:table-cell>
          <table:table-cell office:value-type="string" table:style-name="tablecell">
            <text:p text:style-name="tablealignleft"> <text:span text:style-name="Strong_20_Emphasis">Korrigert verdi er et resultat av automatisk tilfordeling. Original verdi mangler eller er forkastet</text:span></text:p>
          </table:table-cell>
        </table:table-row>
        <table:table-row>
          <table:table-cell office:value-type="string" table:style-name="tablecell">
            <text:p text:style-name="tablealignleft">QC2m-2</text:p>
          </table:table-cell>
          <table:table-cell office:value-type="string" table:style-name="tablecell">
            <text:p text:style-name="tablealignleft"><text:span text:style-name="Strong_20_Emphasis">fd=8</text:span></text:p>
          </table:table-cell>
          <table:table-cell office:value-type="string" table:style-name="tablecell">
            <text:p text:style-name="tablealignleft"> <text:span text:style-name="Strong_20_Emphasis">Original verdi er oppsamling, korrigert verdi er tilfordelt automatisk</text:span></text:p>
          </table:table-cell>
        </table:table-row>
        <table:table-row>
          <table:table-cell office:value-type="string" table:style-name="tablecell">
            <text:p text:style-name="tablealignleft">HQC</text:p>
          </table:table-cell>
          <table:table-cell office:value-type="string" table:style-name="tablecell">
            <text:p text:style-name="tablealignleft"><text:span text:style-name="Strong_20_Emphasis">fd=9</text:span></text:p>
          </table:table-cell>
          <table:table-cell office:value-type="string" table:style-name="tablecell">
            <text:p text:style-name="tablealignleft"> <text:span text:style-name="Strong_20_Emphasis">Korrigert verdi er et resultat av manuell tilfordeling. Original verdi mangler eller er forkastet</text:span></text:p>
          </table:table-cell>
        </table:table-row>
        <table:table-row>
          <table:table-cell office:value-type="string" table:style-name="tablecell">
            <text:p text:style-name="tablealignleft">HQC</text:p>
          </table:table-cell>
          <table:table-cell office:value-type="string" table:style-name="tablecell">
            <text:p text:style-name="tablealignleft"><text:span text:style-name="Strong_20_Emphasis">fd=A</text:span></text:p>
          </table:table-cell>
          <table:table-cell office:value-type="string" table:style-name="tablecell">
            <text:p text:style-name="tablealignleft"> <text:span text:style-name="Strong_20_Emphasis">Original verdi er oppsamling, korrigert verdi er tilfordelt manuellt</text:span></text:p>
          </table:table-cell>
        </table:table-row>
      </table:table>
      <text:h text:style-name="Heading_20_3" text:outline-level="3"><text:bookmark-start text:name="__RefHeading___forhandskvalifisering_prequalification_20"/><text:bookmark-start text:name="forhandskvalifisering_prequalification"/>Forhåndskvalifisering (prequalification)<text:bookmark-end text:name="__RefHeading___forhandskvalifisering_prequalification_20"/><text:bookmark-end text:name="forhandskvalifisering_prequalification"/></text:h>
      <text:p text:style-name="Text_20_body">controlinfo(13), fpre </text:p>
      <text:p text:style-name="Text_20_body">Verdier som skal forkastes eller endres fordi de uttrykker feil som allerede er kjent ved mottak. </text:p>
      <text:p text:style-name="Text_20_body">Feilen kan være kjente sensorbegrensninger, permanent eller tidsbegrenset, kjente feil ved stasjonen knyttet til en hendelse ved utstyr eller kommunikasjon.</text:p>
      <table:table table:style-name="Table">
        <table:table-column/>
        <table:table-column/>
        <table:table-column/>
        <table:table-row>
          <table:table-cell office:value-type="string" table:style-name="tablecell"/>
          <table:table-cell office:value-type="string" table:style-name="tablecell">
            <text:p text:style-name="tablealignleft">fpre=0</text:p>
          </table:table-cell>
          <table:table-cell office:value-type="string" table:style-name="tablecell">
            <text:p text:style-name="tablealignleft">Ikke vurdert</text:p>
          </table:table-cell>
        </table:table-row>
        <table:table-row>
          <table:table-cell office:value-type="string" table:style-name="tablecell">
            <text:p text:style-name="tablealignleft">QC1-0</text:p>
          </table:table-cell>
          <table:table-cell office:value-type="string" table:style-name="tablecell">
            <text:p text:style-name="tablealignleft">fpre=1</text:p>
          </table:table-cell>
          <table:table-cell office:value-type="string" table:style-name="tablecell">
            <text:p text:style-name="tablealignleft">Vurdert. Ikke forkastet</text:p>
          </table:table-cell>
        </table:table-row>
        <table:table-row>
          <table:table-cell office:value-type="string" table:style-name="tablecell"/>
          <table:table-cell office:value-type="string" table:style-name="tablecell">
            <text:p text:style-name="tablealignleft">fpre=2-3</text:p>
          </table:table-cell>
          <table:table-cell office:value-type="string" table:style-name="tablecell">
            <text:p text:style-name="tablealignleft">&lt; reservert &gt;</text:p>
          </table:table-cell>
        </table:table-row>
        <table:table-row>
          <table:table-cell office:value-type="string" table:style-name="tablecell">
            <text:p text:style-name="tablealignleft">QC1-0</text:p>
          </table:table-cell>
          <table:table-cell office:value-type="string" table:style-name="tablecell">
            <text:p text:style-name="tablealignleft"><text:span text:style-name="Strong_20_Emphasis">fpre=4</text:span></text:p>
          </table:table-cell>
          <table:table-cell office:value-type="string" table:style-name="tablecell">
            <text:p text:style-name="tablealignleft"><text:span text:style-name="Strong_20_Emphasis">Korrigert automatisk med godt resultat</text:span></text:p>
          </table:table-cell>
        </table:table-row>
        <table:table-row>
          <table:table-cell office:value-type="string" table:style-name="tablecell">
            <text:p text:style-name="tablealignleft">QC1-0</text:p>
          </table:table-cell>
          <table:table-cell office:value-type="string" table:style-name="tablecell">
            <text:p text:style-name="tablealignleft">fpre=5</text:p>
          </table:table-cell>
          <table:table-cell office:value-type="string" table:style-name="tablecell">
            <text:p text:style-name="tablealignleft">&lt; reservert &gt;</text:p>
          </table:table-cell>
        </table:table-row>
        <table:table-row>
          <table:table-cell office:value-type="string" table:style-name="tablecell">
            <text:p text:style-name="tablealignleft">QC1-0</text:p>
          </table:table-cell>
          <table:table-cell office:value-type="string" table:style-name="tablecell">
            <text:p text:style-name="tablealignleft"><text:span text:style-name="Strong_20_Emphasis">fpre=6</text:span></text:p>
          </table:table-cell>
          <table:table-cell office:value-type="string" table:style-name="tablecell">
            <text:p text:style-name="tablealignleft"><text:span text:style-name="Strong_20_Emphasis">Forkastet. Original verdi er kjent å være feil</text:span></text:p>
          </table:table-cell>
        </table:table-row>
        <table:table-row>
          <table:table-cell office:value-type="string" table:style-name="tablecell">
            <text:p text:style-name="tablealignleft">Dekoder</text:p>
          </table:table-cell>
          <table:table-cell office:value-type="string" table:style-name="tablecell">
            <text:p text:style-name="tablealignleft"><text:span text:style-name="Strong_20_Emphasis">fpre=7</text:span></text:p>
          </table:table-cell>
          <table:table-cell office:value-type="string" table:style-name="tablecell">
            <text:p text:style-name="tablealignleft"><text:span text:style-name="Strong_20_Emphasis">Forkastet. Parameter utelatt fra ny innsendt melding</text:span></text:p>
          </table:table-cell>
        </table:table-row>
      </table:table>
      <text:h text:style-name="Heading_20_3" text:outline-level="3"><text:bookmark-start text:name="__RefHeading___kombinert_vurdering_combined_assessment_21"/><text:bookmark-start text:name="kombinert_vurdering_combined_assessment"/>Kombinert vurdering (combined assessment)<text:bookmark-end text:name="__RefHeading___kombinert_vurdering_combined_assessment_21"/><text:bookmark-end text:name="kombinert_vurdering_combined_assessment"/></text:h>
      <text:p text:style-name="Text_20_body">controlinfo(14), fcombi</text:p>
      <text:p text:style-name="Text_20_body">Tolking av en kombinasjon av kontrollflaggverdier. Kombinasjonene er ikke generelt gyldige, bare for utvalgte parametere.</text:p>
      <table:table table:style-name="Table">
        <table:table-column/>
        <table:table-column/>
        <table:table-column/>
        <table:table-row>
          <table:table-cell office:value-type="string" table:style-name="tablecell"/>
          <table:table-cell office:value-type="string" table:style-name="tablecell">
            <text:p text:style-name="tablealignleft">fcombi=0</text:p>
          </table:table-cell>
          <table:table-cell office:value-type="string" table:style-name="tablecell">
            <text:p text:style-name="tablealignleft">Ikke tolket</text:p>
          </table:table-cell>
        </table:table-row>
        <table:table-row>
          <table:table-cell office:value-type="string" table:style-name="tablecell"/>
          <table:table-cell office:value-type="string" table:style-name="tablecell">
            <text:p text:style-name="tablealignleft">fcombi=1</text:p>
          </table:table-cell>
          <table:table-cell office:value-type="string" table:style-name="tablecell">
            <text:p text:style-name="tablealignleft">Tolket. Funnet iorden.</text:p>
          </table:table-cell>
        </table:table-row>
        <table:table-row>
          <table:table-cell office:value-type="string" table:style-name="tablecell">
            <text:p text:style-name="tablealignleft">QC1-9</text:p>
          </table:table-cell>
          <table:table-cell office:value-type="string" table:style-name="tablecell">
            <text:p text:style-name="tablealignleft">fcombi=2</text:p>
          </table:table-cell>
          <table:table-cell office:value-type="string" table:style-name="tablecell">
            <text:p text:style-name="tablealignleft">Utenfor høyeste grenseverdi, ikke påvist sprang, innenfor tolerert avvik fra modellverdi</text:p>
          </table:table-cell>
        </table:table-row>
        <table:table-row>
          <table:table-cell office:value-type="string" table:style-name="tablecell"/>
          <table:table-cell office:value-type="string" table:style-name="tablecell">
            <text:p text:style-name="tablealignleft">fcombi=3-8</text:p>
          </table:table-cell>
          <table:table-cell office:value-type="string" table:style-name="tablecell">
            <text:p text:style-name="tablealignleft">&lt; reservert &gt;</text:p>
          </table:table-cell>
        </table:table-row>
        <table:table-row>
          <table:table-cell office:value-type="string" table:style-name="tablecell">
            <text:p text:style-name="tablealignleft">QC1-9</text:p>
          </table:table-cell>
          <table:table-cell office:value-type="string" table:style-name="tablecell">
            <text:p text:style-name="tablealignleft"><text:span text:style-name="Strong_20_Emphasis">fcombi=9</text:span></text:p>
          </table:table-cell>
          <table:table-cell office:value-type="string" table:style-name="tablecell">
            <text:p text:style-name="tablealignleft"><text:span text:style-name="Strong_20_Emphasis">Forkastet. Utenfor høyeste grenseverdi, ikke påvist sprang, utenfor tolerert avvik fra modellverdi</text:span></text:p>
          </table:table-cell>
        </table:table-row>
        <table:table-row>
          <table:table-cell office:value-type="string" table:style-name="tablecell">
            <text:p text:style-name="tablealignleft">QC1-9</text:p>
          </table:table-cell>
          <table:table-cell office:value-type="string" table:style-name="tablecell">
            <text:p text:style-name="tablealignleft"><text:span text:style-name="Strong_20_Emphasis">fcombi=A</text:span></text:p>
          </table:table-cell>
          <table:table-cell office:value-type="string" table:style-name="tablecell">
            <text:p text:style-name="tablealignleft"><text:span text:style-name="Strong_20_Emphasis">Forkastet. Utenfor høyeste grenseverdi, påvist sprang, innenfor tolerert avvik fra modellverdi</text:span></text:p>
          </table:table-cell>
        </table:table-row>
        <table:table-row>
          <table:table-cell office:value-type="string" table:style-name="tablecell">
            <text:p text:style-name="tablealignleft">QC1-9</text:p>
          </table:table-cell>
          <table:table-cell office:value-type="string" table:style-name="tablecell">
            <text:p text:style-name="tablealignleft"><text:span text:style-name="Strong_20_Emphasis">fcombi=B</text:span></text:p>
          </table:table-cell>
          <table:table-cell office:value-type="string" table:style-name="tablecell">
            <text:p text:style-name="tablealignleft"><text:span text:style-name="Strong_20_Emphasis">Forkastet. Utenfor høyeste grenseverdi, påvist sprang, utenfor tolerert avvik fra modellverdi</text:span></text:p>
          </table:table-cell>
        </table:table-row>
      </table:table>
      <text:h text:style-name="Heading_20_3" text:outline-level="3"><text:bookmark-start text:name="__RefHeading___manuell_kvalitetskontroll_human_quality_control_22"/><text:bookmark-start text:name="manuell_kvalitetskontroll_human_quality_control"/>Manuell kvalitetskontroll (human quality control)<text:bookmark-end text:name="__RefHeading___manuell_kvalitetskontroll_human_quality_control_22"/><text:bookmark-end text:name="manuell_kvalitetskontroll_human_quality_control"/></text:h>
      <text:p text:style-name="Text_20_body">controlinfo(15), fhqc </text:p>
      <text:p text:style-name="Text_20_body">HQC blir gjennomført i en dedikert applikasjon som håndterer flaggsettingen</text:p>
      <table:table table:style-name="Table">
        <table:table-column/>
        <table:table-column/>
        <table:table-column/>
        <table:table-row>
          <table:table-cell office:value-type="string" table:style-name="tablecell"/>
          <table:table-cell office:value-type="string" table:style-name="tablecell">
            <text:p text:style-name="tablealignleft">fhqc=0</text:p>
          </table:table-cell>
          <table:table-cell office:value-type="string" table:style-name="tablecell">
            <text:p text:style-name="tablealignleft">Ikke kontrollert i HQC</text:p>
          </table:table-cell>
        </table:table-row>
        <table:table-row>
          <table:table-cell office:value-type="string" table:style-name="tablecell">
            <text:p text:style-name="tablealignleft">HQC</text:p>
          </table:table-cell>
          <table:table-cell office:value-type="string" table:style-name="tablecell">
            <text:p text:style-name="tablealignleft">fhqc=1</text:p>
          </table:table-cell>
          <table:table-cell office:value-type="string" table:style-name="tablecell">
            <text:p text:style-name="tablealignleft">Kontrollert i HQC. Funnet i orden.</text:p>
          </table:table-cell>
        </table:table-row>
        <table:table-row>
          <table:table-cell office:value-type="string" table:style-name="tablecell">
            <text:p text:style-name="tablealignleft">HQC</text:p>
          </table:table-cell>
          <table:table-cell office:value-type="string" table:style-name="tablecell">
            <text:p text:style-name="tablealignleft">fhqc=2</text:p>
          </table:table-cell>
          <table:table-cell office:value-type="string" table:style-name="tablecell">
            <text:p text:style-name="tablealignleft">Ikke kvalifisert for feilliste. Sannsynligvis i orden.</text:p>
          </table:table-cell>
        </table:table-row>
        <table:table-row>
          <table:table-cell office:value-type="string" table:style-name="tablecell">
            <text:p text:style-name="tablealignleft">HQC</text:p>
          </table:table-cell>
          <table:table-cell office:value-type="string" table:style-name="tablecell">
            <text:p text:style-name="tablealignleft">fhqc=3</text:p>
          </table:table-cell>
          <table:table-cell office:value-type="string" table:style-name="tablecell">
            <text:p text:style-name="tablealignleft">Ikke ferdig HQC kontrollert. Mulig kvalifisert for feilliste. Ikke aktuell for kontroll i QC1 eller QC2. </text:p>
          </table:table-cell>
        </table:table-row>
        <table:table-row>
          <table:table-cell office:value-type="string" table:style-name="tablecell">
            <text:p text:style-name="tablealignleft">HQC</text:p>
          </table:table-cell>
          <table:table-cell office:value-type="string" table:style-name="tablecell">
            <text:p text:style-name="tablealignleft">fhqc=4</text:p>
          </table:table-cell>
          <table:table-cell office:value-type="string" table:style-name="tablecell">
            <text:p text:style-name="tablealignleft">Original mangler eller er sikkert feilaktig. Overlates til QC2 for interpolering/korreksjon/tilfordeling.</text:p>
          </table:table-cell>
        </table:table-row>
        <table:table-row>
          <table:table-cell office:value-type="string" table:style-name="tablecell">
            <text:p text:style-name="tablealignleft">HQC</text:p>
          </table:table-cell>
          <table:table-cell office:value-type="string" table:style-name="tablecell">
            <text:p text:style-name="tablealignleft"><text:span text:style-name="Strong_20_Emphasis">fhqc=5</text:span></text:p>
          </table:table-cell>
          <table:table-cell office:value-type="string" table:style-name="tablecell">
            <text:p text:style-name="tablealignleft"><text:span text:style-name="Strong_20_Emphasis">Interpolert manuelt</text:span></text:p>
          </table:table-cell>
        </table:table-row>
        <table:table-row>
          <table:table-cell office:value-type="string" table:style-name="tablecell">
            <text:p text:style-name="tablealignleft">HQC</text:p>
          </table:table-cell>
          <table:table-cell office:value-type="string" table:style-name="tablecell">
            <text:p text:style-name="tablealignleft"><text:span text:style-name="Strong_20_Emphasis">fhqc=6</text:span></text:p>
          </table:table-cell>
          <table:table-cell office:value-type="string" table:style-name="tablecell">
            <text:p text:style-name="tablealignleft"><text:span text:style-name="Strong_20_Emphasis">Tilfordelt manuelt</text:span></text:p>
          </table:table-cell>
        </table:table-row>
        <table:table-row>
          <table:table-cell office:value-type="string" table:style-name="tablecell">
            <text:p text:style-name="tablealignleft">HQC</text:p>
          </table:table-cell>
          <table:table-cell office:value-type="string" table:style-name="tablecell">
            <text:p text:style-name="tablealignleft"><text:span text:style-name="Strong_20_Emphasis">fhqc=7</text:span></text:p>
          </table:table-cell>
          <table:table-cell office:value-type="string" table:style-name="tablecell">
            <text:p text:style-name="tablealignleft"><text:span text:style-name="Strong_20_Emphasis">Korrigert manuelt</text:span></text:p>
          </table:table-cell>
        </table:table-row>
        <table:table-row>
          <table:table-cell office:value-type="string" table:style-name="tablecell">
            <text:p text:style-name="tablealignleft">HQC</text:p>
          </table:table-cell>
          <table:table-cell office:value-type="string" table:style-name="tablecell">
            <text:p text:style-name="tablealignleft">fhqc=8-9</text:p>
          </table:table-cell>
          <table:table-cell office:value-type="string" table:style-name="tablecell">
            <text:p text:style-name="tablealignleft">&lt; reservert &gt;</text:p>
          </table:table-cell>
        </table:table-row>
        <table:table-row>
          <table:table-cell office:value-type="string" table:style-name="tablecell">
            <text:p text:style-name="tablealignleft">HQC</text:p>
          </table:table-cell>
          <table:table-cell office:value-type="string" table:style-name="tablecell">
            <text:p text:style-name="tablealignleft"><text:span text:style-name="Strong_20_Emphasis">fhqc=A</text:span></text:p>
          </table:table-cell>
          <table:table-cell office:value-type="string" table:style-name="tablecell">
            <text:p text:style-name="tablealignleft"><text:span text:style-name="Strong_20_Emphasis">Forkastet manuelt</text:span></text:p>
          </table:table-cell>
        </table:table-row>
      </table:table>
      <text:h text:style-name="Heading_20_2" text:outline-level="2"><text:bookmark-start text:name="__RefHeading___bruksinformasjon_useinfo_23"/><text:bookmark-start text:name="bruksinformasjon_useinfo"/>Bruksinformasjon (useinfo)<text:bookmark-end text:name="__RefHeading___bruksinformasjon_useinfo_23"/><text:bookmark-end text:name="bruksinformasjon_useinfo"/></text:h>
      <text:p text:style-name="Text_20_body">Bruksinformasjonens 16 bruksflagg oppsummerer resultatet av kontrollprosessen av nytte for den etterfølgende bruk av dataene. Bruksflaggene skal gi informasjon om sluttresultatet av kontrollene.</text:p>
      <text:p text:style-name="Text_20_body">I henhold til “Overordnet design” skal bruksflaggene bidra til å få frem: </text:p>
      <text:list text:style-name="List_20_1" text:continue-numbering="false">
        <text:list-item>
          <text:p text:style-name="List_20_1_Content_First">om observasjonen mangler </text:p>
        </text:list-item>
        <text:list-item>
          <text:p text:style-name="List_20_1_Content">om manglende observasjon er interpolert manuelt eller automatisk </text:p>
        </text:list-item>
        <text:list-item>
          <text:p text:style-name="List_20_1_Content">om observasjonen er kontrollert eller ikke </text:p>
        </text:list-item>
        <text:list-item>
          <text:p text:style-name="List_20_1_Content">om observasjonen er funnet i orden </text:p>
        </text:list-item>
        <text:list-item>
          <text:p text:style-name="List_20_1_Content">om observasjonen er korrigert manuelt eller automatisk og hvorfor </text:p>
        </text:list-item>
        <text:list-item>
          <text:p text:style-name="List_20_1_Content">om observasjonen er mistenkelig, men likevel ikke korrigert</text:p>
        </text:list-item>
        <text:list-item>
          <text:p text:style-name="List_20_1_Content">om oppsamlet nedbør over en periode er fordelt</text:p>
        </text:list-item>
        <text:list-item>
          <text:p text:style-name="List_20_1_Content_Last">om absolutt maksimums- og minimumsverdi over en periode er fordelt</text:p>
        </text:list-item>
      </text:list>
      <text:p text:style-name="Text_20_body">Det nordiske samarbeidsprosjektet NORDKLIM har anbefalt et sett kvalitetsflagg [1]. NORDKLIM-flaggene er implementert som useinfo(0)-useinfo(4). </text:p>
      <text:h text:style-name="Heading_20_3" text:outline-level="3"><text:bookmark-start text:name="__RefHeading___bruksflaggene_24"/><text:bookmark-start text:name="bruksflaggene"/>Bruksflaggene:<text:bookmark-end text:name="__RefHeading___bruksflaggene_24"/><text:bookmark-end text:name="bruksflaggene"/></text:h>
      <table:table table:style-name="Table">
        <table:table-column/>
        <table:table-column/>
        <table:table-column/>
        <table:table-row>
          <table:table-cell office:value-type="string" table:style-name="tablecell">
            <text:p text:style-name="tablealigncenter">  <text:span text:style-name="Strong_20_Emphasis">Flagg</text:span>  </text:p>
          </table:table-cell>
          <table:table-cell office:value-type="string" table:style-name="tablecell">
            <text:p text:style-name="tablealigncenter">  <text:span text:style-name="Strong_20_Emphasis">Beskrivelse</text:span>  </text:p>
          </table:table-cell>
          <table:table-cell office:value-type="string" table:style-name="tablecell">
            <text:p text:style-name="tablealigncenter">  <text:span text:style-name="Strong_20_Emphasis">Blir satt av</text:span>  </text:p>
          </table:table-cell>
        </table:table-row>
        <table:table-row>
          <table:table-cell office:value-type="string" table:style-name="tablecell">
            <text:p text:style-name="tablealignleft">useinfo(0)</text:p>
          </table:table-cell>
          <table:table-cell office:value-type="string" table:style-name="tablecell">
            <text:p text:style-name="tablealignleft">Kontrollnivå passert</text:p>
          </table:table-cell>
          <table:table-cell office:value-type="string" table:style-name="tablecell">
            <text:p text:style-name="tablealignleft">QABase</text:p>
          </table:table-cell>
        </table:table-row>
        <table:table-row>
          <table:table-cell office:value-type="string" table:style-name="tablecell">
            <text:p text:style-name="tablealignleft"><text:a xlink:type="simple" xlink:href="#__RefHeading___originalverdiens_avvik_fra_normert_observasjonsprosedyre_27" text:style-name="Local_20_link" text:visited-style-name="Visited_20_Local_20_Link">useinfo(1)</text:a></text:p>
          </table:table-cell>
          <table:table-cell office:value-type="string" table:style-name="tablecell">
            <text:p text:style-name="tablealignleft">Originalverdiens avvik fra normert observasjonsprosedyre</text:p>
          </table:table-cell>
          <table:table-cell office:value-type="string" table:style-name="tablecell">
            <text:p text:style-name="tablealignleft">QABase</text:p>
          </table:table-cell>
        </table:table-row>
        <table:table-row>
          <table:table-cell office:value-type="string" table:style-name="tablecell">
            <text:p text:style-name="tablealignleft">useinfo(2)</text:p>
          </table:table-cell>
          <table:table-cell office:value-type="string" table:style-name="tablecell">
            <text:p text:style-name="tablealignleft">Kvalitetsnivå for originalverdi</text:p>
          </table:table-cell>
          <table:table-cell office:value-type="string" table:style-name="tablecell">
            <text:p text:style-name="tablealignleft">QABase</text:p>
          </table:table-cell>
        </table:table-row>
        <table:table-row>
          <table:table-cell office:value-type="string" table:style-name="tablecell">
            <text:p text:style-name="tablealignleft"><text:a xlink:type="simple" xlink:href="#__RefHeading___behandling_av_originalverdi_29" text:style-name="Local_20_link" text:visited-style-name="Visited_20_Local_20_Link">useinfo(3)</text:a></text:p>
          </table:table-cell>
          <table:table-cell office:value-type="string" table:style-name="tablecell">
            <text:p text:style-name="tablealignleft">Behandling av originalverdi</text:p>
          </table:table-cell>
          <table:table-cell office:value-type="string" table:style-name="tablecell">
            <text:p text:style-name="tablealignleft">QABase</text:p>
          </table:table-cell>
        </table:table-row>
        <table:table-row>
          <table:table-cell office:value-type="string" table:style-name="tablecell">
            <text:p text:style-name="tablealignleft"><text:a xlink:type="simple" xlink:href="#__RefHeading___viktigste_kontrollmetode_30" text:style-name="Local_20_link" text:visited-style-name="Visited_20_Local_20_Link">useinfo(4)</text:a></text:p>
          </table:table-cell>
          <table:table-cell office:value-type="string" table:style-name="tablecell">
            <text:p text:style-name="tablealignleft">Viktigste kontrollmetode</text:p>
          </table:table-cell>
          <table:table-cell office:value-type="string" table:style-name="tablecell">
            <text:p text:style-name="tablealignleft">QABase</text:p>
          </table:table-cell>
        </table:table-row>
        <table:table-row>
          <table:table-cell office:value-type="string" table:style-name="tablecell">
            <text:p text:style-name="tablealignleft">useinfo(5)</text:p>
          </table:table-cell>
          <table:table-cell office:value-type="string" table:style-name="tablecell" table:number-columns-spanned="2">
            <text:p text:style-name="tablealignleft">&lt; reservert &gt;</text:p>
          </table:table-cell>
          <table:covered-table-cell/>
        </table:table-row>
        <table:table-row>
          <table:table-cell office:value-type="string" table:style-name="tablecell">
            <text:p text:style-name="tablealignleft">useinfo(6)</text:p>
          </table:table-cell>
          <table:table-cell office:value-type="string" table:style-name="tablecell" table:number-columns-spanned="2">
            <text:p text:style-name="tablealignleft">&lt; reservert &gt;</text:p>
          </table:table-cell>
          <table:covered-table-cell/>
        </table:table-row>
        <table:table-row>
          <table:table-cell office:value-type="string" table:style-name="tablecell">
            <text:p text:style-name="tablealignleft"><text:a xlink:type="simple" xlink:href="#__RefHeading___forsinkelse_31" text:style-name="Local_20_link" text:visited-style-name="Visited_20_Local_20_Link">useinfo(7)</text:a></text:p>
          </table:table-cell>
          <table:table-cell office:value-type="string" table:style-name="tablecell">
            <text:p text:style-name="tablealignleft">Forsinkelse</text:p>
          </table:table-cell>
          <table:table-cell office:value-type="string" table:style-name="tablecell">
            <text:p text:style-name="tablealignleft">Dekoder<text:line-break/> (QABase)</text:p>
          </table:table-cell>
        </table:table-row>
        <table:table-row>
          <table:table-cell office:value-type="string" table:style-name="tablecell">
            <text:p text:style-name="tablealignleft"><text:a xlink:type="simple" xlink:href="#__RefHeading___konfidens_32" text:style-name="Local_20_link" text:visited-style-name="Visited_20_Local_20_Link">useinfo(8)</text:a></text:p>
          </table:table-cell>
          <table:table-cell office:value-type="string" table:style-name="tablecell">
            <text:p text:style-name="tablealignleft">Prosent konfidens, første siffer av to</text:p>
          </table:table-cell>
          <table:table-cell office:value-type="string" table:style-name="tablecell">
            <text:p text:style-name="tablealignleft">(QABase)</text:p>
          </table:table-cell>
        </table:table-row>
        <table:table-row>
          <table:table-cell office:value-type="string" table:style-name="tablecell">
            <text:p text:style-name="tablealignleft"><text:a xlink:type="simple" xlink:href="#__RefHeading___konfidens_32" text:style-name="Local_20_link" text:visited-style-name="Visited_20_Local_20_Link">useinfo(9)</text:a></text:p>
          </table:table-cell>
          <table:table-cell office:value-type="string" table:style-name="tablecell">
            <text:p text:style-name="tablealignleft">Prosent konfidens, andre siffer av to</text:p>
          </table:table-cell>
          <table:table-cell office:value-type="string" table:style-name="tablecell">
            <text:p text:style-name="tablealignleft">(QABase)</text:p>
          </table:table-cell>
        </table:table-row>
        <table:table-row>
          <table:table-cell office:value-type="string" table:style-name="tablecell">
            <text:p text:style-name="tablealignleft">useinfo(10)</text:p>
          </table:table-cell>
          <table:table-cell office:value-type="string" table:style-name="tablecell" table:number-columns-spanned="2">
            <text:p text:style-name="tablealignleft">&lt; reservert &gt;</text:p>
          </table:table-cell>
          <table:covered-table-cell/>
        </table:table-row>
        <table:table-row>
          <table:table-cell office:value-type="string" table:style-name="tablecell">
            <text:p text:style-name="tablealignleft">useinfo(11)</text:p>
          </table:table-cell>
          <table:table-cell office:value-type="string" table:style-name="tablecell" table:number-columns-spanned="2">
            <text:p text:style-name="tablealignleft">&lt; reservert &gt;</text:p>
          </table:table-cell>
          <table:covered-table-cell/>
        </table:table-row>
        <table:table-row>
          <table:table-cell office:value-type="string" table:style-name="tablecell">
            <text:p text:style-name="tablealignleft">useinfo(12)</text:p>
          </table:table-cell>
          <table:table-cell office:value-type="string" table:style-name="tablecell" table:number-columns-spanned="2">
            <text:p text:style-name="tablealignleft">&lt; reservert &gt;</text:p>
          </table:table-cell>
          <table:covered-table-cell/>
        </table:table-row>
        <table:table-row>
          <table:table-cell office:value-type="string" table:style-name="tablecell">
            <text:p text:style-name="tablealignleft">useinfo(13)</text:p>
          </table:table-cell>
          <table:table-cell office:value-type="string" table:style-name="tablecell">
            <text:p text:style-name="tablealignleft">HQC-operatørens løpenummer, første siffer av to</text:p>
          </table:table-cell>
          <table:table-cell office:value-type="string" table:style-name="tablecell">
            <text:p text:style-name="tablealignleft">HQC</text:p>
          </table:table-cell>
        </table:table-row>
        <table:table-row>
          <table:table-cell office:value-type="string" table:style-name="tablecell">
            <text:p text:style-name="tablealignleft">useinfo(14)</text:p>
          </table:table-cell>
          <table:table-cell office:value-type="string" table:style-name="tablecell">
            <text:p text:style-name="tablealignleft">HQC-operatørens løpenummer, andre siffer av to</text:p>
          </table:table-cell>
          <table:table-cell office:value-type="string" table:style-name="tablecell">
            <text:p text:style-name="tablealignleft">HQC</text:p>
          </table:table-cell>
        </table:table-row>
        <table:table-row>
          <table:table-cell office:value-type="string" table:style-name="tablecell">
            <text:p text:style-name="tablealignleft">useinfo(15)</text:p>
          </table:table-cell>
          <table:table-cell office:value-type="string" table:style-name="tablecell">
            <text:p text:style-name="tablealignleft">Antall tester som har gitt utslag</text:p>
          </table:table-cell>
          <table:table-cell office:value-type="string" table:style-name="tablecell">
            <text:p text:style-name="tablealignleft">QABase</text:p>
          </table:table-cell>
        </table:table-row>
      </table:table>
      <text:h text:style-name="Heading_20_3" text:outline-level="3"><text:bookmark-start text:name="__RefHeading___forstaelse_av_kriteriene_25"/><text:bookmark-start text:name="forstaelse_av_kriteriene"/>Forståelse av kriteriene<text:bookmark-end text:name="__RefHeading___forstaelse_av_kriteriene_25"/><text:bookmark-end text:name="forstaelse_av_kriteriene"/></text:h>
      <text:p text:style-name="Text_20_body">Hvis flere kriterier står innenfor en parentes, regnes parentesen som ett kriterium. Når flere enn ett kriterium følger etter hverandre, betyr det siste “og” at alle kriterier må være oppfylt. Dersom det i stedet står “eller”, betyr det at minst ett kriterium må være oppfylt. </text:p>
      <text:h text:style-name="Heading_20_3" text:outline-level="3"><text:bookmark-start text:name="__RefHeading___kontrollniva_passert_26"/><text:bookmark-start text:name="kontrollniva_passert"/>Kontrollnivå passert<text:bookmark-end text:name="__RefHeading___kontrollniva_passert_26"/><text:bookmark-end text:name="kontrollniva_passert"/></text:h>
      <table:table table:style-name="Table">
        <table:table-column/>
        <table:table-column/>
        <table:table-row>
          <table:table-cell office:value-type="string" table:style-name="tablecell">
            <text:p text:style-name="tablealignleft">useinfo(0) = 0</text:p>
          </table:table-cell>
          <table:table-cell office:value-type="string" table:style-name="tablecell">
            <text:p text:style-name="tablealignleft">&lt; reservert &gt;</text:p>
          </table:table-cell>
        </table:table-row>
        <table:table-row>
          <table:table-cell office:value-type="string" table:style-name="tablecell">
            <text:p text:style-name="tablealignleft">useinfo(0) = 1</text:p>
          </table:table-cell>
          <table:table-cell office:value-type="string" table:style-name="tablecell">
            <text:p text:style-name="tablealignleft">QC1, QC2 og HQC er gjennomført</text:p>
          </table:table-cell>
        </table:table-row>
        <table:table-row>
          <table:table-cell office:value-type="string" table:style-name="tablecell">
            <text:p text:style-name="tablealignleft">useinfo(0) = 2</text:p>
          </table:table-cell>
          <table:table-cell office:value-type="string" table:style-name="tablecell">
            <text:p text:style-name="tablealignleft">QC2 og HQC er gjennomført (ikke QC1)</text:p>
          </table:table-cell>
        </table:table-row>
        <table:table-row>
          <table:table-cell office:value-type="string" table:style-name="tablecell">
            <text:p text:style-name="tablealignleft">useinfo(0) = 3</text:p>
          </table:table-cell>
          <table:table-cell office:value-type="string" table:style-name="tablecell">
            <text:p text:style-name="tablealignleft">QC1 og HQC er gjennomført (ikke hele QC2)</text:p>
          </table:table-cell>
        </table:table-row>
        <table:table-row>
          <table:table-cell office:value-type="string" table:style-name="tablecell">
            <text:p text:style-name="tablealignleft">useinfo(0) = 4</text:p>
          </table:table-cell>
          <table:table-cell office:value-type="string" table:style-name="tablecell">
            <text:p text:style-name="tablealignleft">HQC er gjennomført (ikke QC1, ikke hele QC2)</text:p>
          </table:table-cell>
        </table:table-row>
        <table:table-row>
          <table:table-cell office:value-type="string" table:style-name="tablecell">
            <text:p text:style-name="tablealignleft">useinfo(0) = 5</text:p>
          </table:table-cell>
          <table:table-cell office:value-type="string" table:style-name="tablecell">
            <text:p text:style-name="tablealignleft">QC1 og QC2 er gjennomført (ikke HQC)</text:p>
          </table:table-cell>
        </table:table-row>
        <table:table-row>
          <table:table-cell office:value-type="string" table:style-name="tablecell">
            <text:p text:style-name="tablealignleft">useinfo(0) = 6</text:p>
          </table:table-cell>
          <table:table-cell office:value-type="string" table:style-name="tablecell">
            <text:p text:style-name="tablealignleft">QC2 er gjennomført (ikke QC1, ikke HQC)</text:p>
          </table:table-cell>
        </table:table-row>
        <table:table-row>
          <table:table-cell office:value-type="string" table:style-name="tablecell">
            <text:p text:style-name="tablealignleft">useinfo(0) = 7</text:p>
          </table:table-cell>
          <table:table-cell office:value-type="string" table:style-name="tablecell">
            <text:p text:style-name="tablealignleft">QC1 er gjennomført (ikke hele QC2, ikke HQC)</text:p>
          </table:table-cell>
        </table:table-row>
        <table:table-row>
          <table:table-cell office:value-type="string" table:style-name="tablecell">
            <text:p text:style-name="tablealignleft">useinfo(0) = 8</text:p>
          </table:table-cell>
          <table:table-cell office:value-type="string" table:style-name="tablecell">
            <text:p text:style-name="tablealignleft">Aggregert verdi, grunnlagsdata er kontrollert</text:p>
          </table:table-cell>
        </table:table-row>
        <table:table-row>
          <table:table-cell office:value-type="string" table:style-name="tablecell">
            <text:p text:style-name="tablealignleft">useinfo(0) = 9</text:p>
          </table:table-cell>
          <table:table-cell office:value-type="string" table:style-name="tablecell">
            <text:p text:style-name="tablealignleft">Informasjon om kontrollnivå ikke gitt</text:p>
          </table:table-cell>
        </table:table-row>
      </table:table>
      <text:p text:style-name="Text_20_body">Initialverdien av useinfo(0) er 9. </text:p>
      <text:p text:style-name="Text_20_body">QC1 gjennomført betyr at minst en QC1-sjekk er gjennomført.</text:p>
      <text:h text:style-name="Heading_20_3" text:outline-level="3"><text:bookmark-start text:name="__RefHeading___originalverdiens_avvik_fra_normert_observasjonsprosedyre_27"/><text:bookmark-start text:name="originalverdiens_avvik_fra_normert_observasjonsprosedyre"/>Originalverdiens avvik fra normert observasjonsprosedyre<text:bookmark-end text:name="__RefHeading___originalverdiens_avvik_fra_normert_observasjonsprosedyre_27"/><text:bookmark-end text:name="originalverdiens_avvik_fra_normert_observasjonsprosedyre"/></text:h>
      <table:table table:style-name="Table">
        <table:table-column/>
        <table:table-column/>
        <table:table-row>
          <table:table-cell office:value-type="string" table:style-name="tablecell">
            <text:p text:style-name="tablealignleft">useinfo(1) = 0</text:p>
          </table:table-cell>
          <table:table-cell office:value-type="string" table:style-name="tablecell">
            <text:p text:style-name="tablealignleft">Normert observasjonsperiode og observasjonstid</text:p>
          </table:table-cell>
        </table:table-row>
        <table:table-row>
          <table:table-cell office:value-type="string" table:style-name="tablecell">
            <text:p text:style-name="tablealignleft">useinfo(1) = 1</text:p>
          </table:table-cell>
          <table:table-cell office:value-type="string" table:style-name="tablecell">
            <text:p text:style-name="tablealignleft">Observasjonstid avviker fra normen</text:p>
          </table:table-cell>
        </table:table-row>
        <table:table-row>
          <table:table-cell office:value-type="string" table:style-name="tablecell">
            <text:p text:style-name="tablealignleft">useinfo(1) = 2</text:p>
          </table:table-cell>
          <table:table-cell office:value-type="string" table:style-name="tablecell">
            <text:p text:style-name="tablealignleft">Observasjonsperiode er kortere enn normert</text:p>
          </table:table-cell>
        </table:table-row>
        <table:table-row>
          <table:table-cell office:value-type="string" table:style-name="tablecell">
            <text:p text:style-name="tablealignleft">useinfo(1) = 3</text:p>
          </table:table-cell>
          <table:table-cell office:value-type="string" table:style-name="tablecell">
            <text:p text:style-name="tablealignleft">Observasjonsperiode er lengre enn normert</text:p>
          </table:table-cell>
        </table:table-row>
        <table:table-row>
          <table:table-cell office:value-type="string" table:style-name="tablecell">
            <text:p text:style-name="tablealignleft">useinfo(1) = 4</text:p>
          </table:table-cell>
          <table:table-cell office:value-type="string" table:style-name="tablecell">
            <text:p text:style-name="tablealignleft">Observasjonstid avviker fra normen, observasjonsperiode er kortere enn normert</text:p>
          </table:table-cell>
        </table:table-row>
        <table:table-row>
          <table:table-cell office:value-type="string" table:style-name="tablecell">
            <text:p text:style-name="tablealignleft">useinfo(1) = 5</text:p>
          </table:table-cell>
          <table:table-cell office:value-type="string" table:style-name="tablecell">
            <text:p text:style-name="tablealignleft">Observasjonstid avviker fra normen, observasjonsperiode er lengre enn normert</text:p>
          </table:table-cell>
        </table:table-row>
        <table:table-row>
          <table:table-cell office:value-type="string" table:style-name="tablecell">
            <text:p text:style-name="tablealignleft">useinfo(1) = 6</text:p>
          </table:table-cell>
          <table:table-cell office:value-type="string" table:style-name="tablecell">
            <text:p text:style-name="tablealignleft">&lt; reservert &gt;</text:p>
          </table:table-cell>
        </table:table-row>
        <table:table-row>
          <table:table-cell office:value-type="string" table:style-name="tablecell">
            <text:p text:style-name="tablealignleft">useinfo(1) = 7</text:p>
          </table:table-cell>
          <table:table-cell office:value-type="string" table:style-name="tablecell">
            <text:p text:style-name="tablealignleft">&lt; reservert &gt;</text:p>
          </table:table-cell>
        </table:table-row>
        <table:table-row>
          <table:table-cell office:value-type="string" table:style-name="tablecell">
            <text:p text:style-name="tablealignleft">useinfo(1) = 8</text:p>
          </table:table-cell>
          <table:table-cell office:value-type="string" table:style-name="tablecell">
            <text:p text:style-name="tablealignleft">Originalverdi mangler</text:p>
          </table:table-cell>
        </table:table-row>
        <table:table-row>
          <table:table-cell office:value-type="string" table:style-name="tablecell">
            <text:p text:style-name="tablealignleft">useinfo(1) = 9</text:p>
          </table:table-cell>
          <table:table-cell office:value-type="string" table:style-name="tablecell">
            <text:p text:style-name="tablealignleft">Statusinformasjon ikke gitt</text:p>
          </table:table-cell>
        </table:table-row>
      </table:table>
      <text:p text:style-name="Text_20_body">useinfo(1) settes etter gjennomført QC1.</text:p>
      <text:p text:style-name="Text_20_body">Initialverdien av useinfo(1) er 9.</text:p>
      <text:p text:style-name="Text_20_body">useinfo(1) settes til 8 hvis fmis=1 eller fmis=3.</text:p>
      <text:p text:style-name="Text_20_body">For fmis=0, 2 eller 4 settes useinfo(1) som følger:</text:p>
      <text:p text:style-name="Text_20_body">useinfo(1) settes til 0 hvis (fd=0 eller fd=1) og useinfo(7)=0.<text:line-break/> useinfo(1) settes til 1 hvis (fd=0 eller fd=1) og useinfo(7)&gt;0.<text:line-break/> useinfo(1) settes til 2 hvis fd=3 og useinfo(7)=0.<text:line-break/> useinfo(1) settes til 3 hvis (fd=2, fd=4, fd=7, fd=8, fd=9 eller fd=A) og useinfo(7)=0.<text:line-break/> useinfo(1) settes til 4 hvis fd=3 og useinfo(7)&gt;0.<text:line-break/> useinfo(1) settes til 5 hvis (fd=2, fd=4, fd=7, fd=8, fd=9 eller fd=A) og useinfo(7)&gt;0</text:p>
      <text:h text:style-name="Heading_20_3" text:outline-level="3"><text:bookmark-start text:name="__RefHeading___kvalitetsniva_for_originalverdi_28"/><text:bookmark-start text:name="kvalitetsniva_for_originalverdi"/>Kvalitetsnivå for originalverdi<text:bookmark-end text:name="__RefHeading___kvalitetsniva_for_originalverdi_28"/><text:bookmark-end text:name="kvalitetsniva_for_originalverdi"/></text:h>
      <table:table table:style-name="Table">
        <table:table-column/>
        <table:table-column/>
        <table:table-row>
          <table:table-cell office:value-type="string" table:style-name="tablecell">
            <text:p text:style-name="tablealignleft">useinfo(2) = 0</text:p>
          </table:table-cell>
          <table:table-cell office:value-type="string" table:style-name="tablecell">
            <text:p text:style-name="tablealignleft">Originalverdi funnet i orden</text:p>
          </table:table-cell>
        </table:table-row>
        <table:table-row>
          <table:table-cell office:value-type="string" table:style-name="tablecell">
            <text:p text:style-name="tablealignleft">useinfo(2) = 1</text:p>
          </table:table-cell>
          <table:table-cell office:value-type="string" table:style-name="tablecell">
            <text:p text:style-name="tablealignleft">Originalverdi noe mistenkelig (antagelig korrekt)</text:p>
          </table:table-cell>
        </table:table-row>
        <table:table-row>
          <table:table-cell office:value-type="string" table:style-name="tablecell">
            <text:p text:style-name="tablealignleft">useinfo(2) = 2</text:p>
          </table:table-cell>
          <table:table-cell office:value-type="string" table:style-name="tablecell">
            <text:p text:style-name="tablealignleft">Originalverdi svært mistenkelig (antagelig feilaktig)</text:p>
          </table:table-cell>
        </table:table-row>
        <table:table-row>
          <table:table-cell office:value-type="string" table:style-name="tablecell">
            <text:p text:style-name="tablealignleft">useinfo(2) = 3</text:p>
          </table:table-cell>
          <table:table-cell office:value-type="string" table:style-name="tablecell">
            <text:p text:style-name="tablealignleft">Originalverdi sikkert feilaktig</text:p>
          </table:table-cell>
        </table:table-row>
        <table:table-row>
          <table:table-cell office:value-type="string" table:style-name="tablecell">
            <text:p text:style-name="tablealignleft">useinfo(2) ∈ [4,8]</text:p>
          </table:table-cell>
          <table:table-cell office:value-type="string" table:style-name="tablecell">
            <text:p text:style-name="tablealignleft">&lt; reservert &gt;</text:p>
          </table:table-cell>
        </table:table-row>
        <table:table-row>
          <table:table-cell office:value-type="string" table:style-name="tablecell">
            <text:p text:style-name="tablealignleft">useinfo(2) = 9</text:p>
          </table:table-cell>
          <table:table-cell office:value-type="string" table:style-name="tablecell">
            <text:p text:style-name="tablealignleft">Kvalitetsinformasjon ikke gitt</text:p>
          </table:table-cell>
        </table:table-row>
      </table:table>
      <text:p text:style-name="Text_20_body">Initialverdien av useinfo(2) er 9. </text:p>
      <text:p text:style-name="Text_20_body">For fmis=1 eller fmis=3 settes useinfo(2) til 9.</text:p>
      <text:p text:style-name="Text_20_body">Ellers settes useinfo(2) til 0 hvis fhqc=1 eller fhqc=2.</text:p>
      <text:p text:style-name="Text_20_body">Ellers settes useinfo(2) som følger, i prioritert rekkefølge:</text:p>
      <text:p text:style-name="Text_20_body">useinfo(2) settes til 3 hvis<text:line-break/> fagg&gt;4, fr=6, fr=A, fcc≥A, fcp≥A, fs≥8, fnum=6, ftime=1, ftime=2, fw=A, fpos≥4, fd=2, fd=4, fd≥7, fpre≥4, fclim=3, fcombi≥9, fhqc=4 eller fhqc≥6.</text:p>
      <text:p text:style-name="Text_20_body">useinfo(2) settes til 2 hvis<text:line-break/> fagg=3 eller ((fr=4 eller fr=5) og fcombi !=1,2) eller (fcc=3, fcc=4, fcc=6, fcc=7, fcp=3, fcp=4, fcp=6, fcp=7, fs=3, fw=3, fpos=3, fstat=2 eller fd=3).</text:p>
      <text:p text:style-name="Text_20_body">useinfo(2) settes til 1 hvis<text:line-break/> fagg=2, fr=2, fr=3, fcc=2, fcp=2, fs=2, fs=7, fw=2, fclim=2 eller fcombi=2.</text:p>
      <text:p text:style-name="Text_20_body">useinfo(2) settes til 0 hvis<text:line-break/> fagg=1, fr=1, fcc=1, fcp=1, fs=1, fs=4, fw=1, fpos=1, fstat=1, fclim=1, fd=1 eller fcombi=1.</text:p>
      <text:p text:style-name="Text_20_body">Ellers settes useinfo(2) til initialverdien 9.</text:p>
      <text:h text:style-name="Heading_20_3" text:outline-level="3"><text:bookmark-start text:name="__RefHeading___behandling_av_originalverdi_29"/><text:bookmark-start text:name="behandling_av_originalverdi"/>Behandling av originalverdi<text:bookmark-end text:name="__RefHeading___behandling_av_originalverdi_29"/><text:bookmark-end text:name="behandling_av_originalverdi"/></text:h>
      <table:table table:style-name="Table">
        <table:table-column/>
        <table:table-column/>
        <table:table-row>
          <table:table-cell office:value-type="string" table:style-name="tablecell">
            <text:p text:style-name="tablealignleft">useinfo(3) = 0</text:p>
          </table:table-cell>
          <table:table-cell office:value-type="string" table:style-name="tablecell">
            <text:p text:style-name="tablealignleft">Original verdi er beholdt uendret</text:p>
          </table:table-cell>
        </table:table-row>
        <table:table-row>
          <table:table-cell office:value-type="string" table:style-name="tablecell">
            <text:p text:style-name="tablealignleft">useinfo(3) = 1</text:p>
          </table:table-cell>
          <table:table-cell office:value-type="string" table:style-name="tablecell">
            <text:p text:style-name="tablealignleft">Original verdi er manuelt korrigert, eller automatisk korrigert med godt resultat</text:p>
          </table:table-cell>
        </table:table-row>
        <table:table-row>
          <table:table-cell office:value-type="string" table:style-name="tablecell">
            <text:p text:style-name="tablealignleft">useinfo(3) = 2</text:p>
          </table:table-cell>
          <table:table-cell office:value-type="string" table:style-name="tablecell">
            <text:p text:style-name="tablealignleft">Original verdi er manuelt interpolert, eller automatisk interpolert med godt resultat</text:p>
          </table:table-cell>
        </table:table-row>
        <table:table-row>
          <table:table-cell office:value-type="string" table:style-name="tablecell">
            <text:p text:style-name="tablealignleft">useinfo(3) = 3</text:p>
          </table:table-cell>
          <table:table-cell office:value-type="string" table:style-name="tablecell">
            <text:p text:style-name="tablealignleft">Original verdi er automatisk korrigert</text:p>
          </table:table-cell>
        </table:table-row>
        <table:table-row>
          <table:table-cell office:value-type="string" table:style-name="tablecell">
            <text:p text:style-name="tablealignleft">useinfo(3) = 4</text:p>
          </table:table-cell>
          <table:table-cell office:value-type="string" table:style-name="tablecell">
            <text:p text:style-name="tablealignleft">Original verdi er automatisk interpolert</text:p>
          </table:table-cell>
        </table:table-row>
        <table:table-row>
          <table:table-cell office:value-type="string" table:style-name="tablecell">
            <text:p text:style-name="tablealignleft">useinfo(3) = 5</text:p>
          </table:table-cell>
          <table:table-cell office:value-type="string" table:style-name="tablecell">
            <text:p text:style-name="tablealignleft">Original verdi er manuelt tilfordelt fra akkumulert verdi</text:p>
          </table:table-cell>
        </table:table-row>
        <table:table-row>
          <table:table-cell office:value-type="string" table:style-name="tablecell">
            <text:p text:style-name="tablealignleft">useinfo(3) = 6</text:p>
          </table:table-cell>
          <table:table-cell office:value-type="string" table:style-name="tablecell">
            <text:p text:style-name="tablealignleft">Original verdi er automatisk tilfordelt fra akkumulert verdi</text:p>
          </table:table-cell>
        </table:table-row>
        <table:table-row>
          <table:table-cell office:value-type="string" table:style-name="tablecell">
            <text:p text:style-name="tablealignleft">useinfo(3) = 7</text:p>
          </table:table-cell>
          <table:table-cell office:value-type="string" table:style-name="tablecell">
            <text:p text:style-name="tablealignleft">&lt; reservert &gt;</text:p>
          </table:table-cell>
        </table:table-row>
        <table:table-row>
          <table:table-cell office:value-type="string" table:style-name="tablecell">
            <text:p text:style-name="tablealignleft">useinfo(3) = 8</text:p>
          </table:table-cell>
          <table:table-cell office:value-type="string" table:style-name="tablecell">
            <text:p text:style-name="tablealignleft">Original verdi er forkastet</text:p>
          </table:table-cell>
        </table:table-row>
        <table:table-row>
          <table:table-cell office:value-type="string" table:style-name="tablecell">
            <text:p text:style-name="tablealignleft">useinfo(3) = 9</text:p>
          </table:table-cell>
          <table:table-cell office:value-type="string" table:style-name="tablecell">
            <text:p text:style-name="tablealignleft">Kvalitetsinformasjon er ikke gitt</text:p>
          </table:table-cell>
        </table:table-row>
      </table:table>
      <text:p text:style-name="Text_20_body">Initialverdien av useinfo(3) er 9.</text:p>
      <text:p text:style-name="Text_20_body">For fmis=3 settes useinfo(3) til 9.</text:p>
      <text:p text:style-name="Text_20_body">Ellers settes useinfo(3) som følger, i prioritert rekkefølge:</text:p>
      <text:p text:style-name="Text_20_body">useinfo(3) settes til 5 hvis fd=9, fd=A eller fagg=8.</text:p>
      <text:p text:style-name="Text_20_body">useinfo(3) settes til 6 hvis fd=7, fd=8 eller fagg=9.</text:p>
      <text:p text:style-name="Text_20_body">useinfo(3) settes til 2 hvis fhqc=5, fagg=5 eller (ftime=1 og fmis=1).</text:p>
      <text:p text:style-name="Text_20_body">useinfo(3) settes til 1 hvis fhqc=7, fagg=4, fr=A, fs=9, fpre=4 eller (ftime=1 og fmis=4).</text:p>
      <text:p text:style-name="Text_20_body">useinfo(3) settes til 0 hvis fhqc=1 eller 2.</text:p>
      <text:p text:style-name="Text_20_body">useinfo(3) settes til 8 hvis fmis=2.</text:p>
      <text:p text:style-name="Text_20_body">useinfo(3) settes til 4 hvis fmis=1.</text:p>
      <text:p text:style-name="Text_20_body">useinfo(3) settes til 3 hvis fagg=6, fcc=A, fcc=B, fcp=A, fcp=B, fs=A, fpos=4, fpre=4, fclim=3, eller ((fnum=6 eller ftime=2) og fmis=4)).</text:p>
      <text:p text:style-name="Text_20_body">Ellers settes useinfo(3) til 0.<text:line-break/> <text:line-break/></text:p>
      <text:p text:style-name="Text_20_body">Forklaring av begreper: </text:p>
      <text:p text:style-name="Text_20_body">Tilfordeling, korreksjon, interpolasjon og forkasting er definert slik at de utelukker hverandre gjensidig.</text:p>
      <text:p text:style-name="Text_20_body">Tilfordeling foretas fra en oppsamlet (akkumulert) verdi ved å sette inn verdier i feltet corrected for hele oppsamlingsperioden. Tilfordelings­flagget (controlinfo(12)) brukes for alle observasjonene i denne perioden.</text:p>
      <text:p text:style-name="Text_20_body">Korreksjon er endring av originalverdi og kan bare foretas når original­verdi eksisterer og ikke er blitt tilfordelt.</text:p>
      <text:p text:style-name="Text_20_body">Interpolasjon er innsetting av en erstatningsverdi og kan bare foretas når originalverdi mangler og ikke er blitt tilfordelt.</text:p>
      <text:p text:style-name="Text_20_body">Forkasting er sletting av originalverdi, og kan bare foretas når originalverdi eksisterer og ikke er blitt tilfordelt eller korrigert. I praksis vil en originalverdi være forkastet hvis minst én kontroll har forkastet verdien (det tilhørende flagget er blitt satt til en verdi hvor den forklarende teksten markerer observasjonen som “forkastet”), og originalverdien samtidig ikke er blitt korrigert eller tilfordelt eller er blitt godkjent av HQC.</text:p>
      <text:p text:style-name="Text_20_body">HQC kan oppheve en forkasting ved å godkjenne originalverdien, korrigere den eller tilfordele. Også annen automatisk behandling av originalverdien (korreksjon, interpolasjon og tilfordeling) kan endres av HQC.</text:p>
      <text:p text:style-name="Text_20_body">Merk at kombinasjonen useinfo(2)=3 og useinfo(3)=0 er mulig: originalverdien kan være merket for senere tilfordeling (den er da sikkert feilaktig, men verken korrigert, interpolert, tilfordelt eller forkastet). </text:p>
      <text:h text:style-name="Heading_20_3" text:outline-level="3"><text:bookmark-start text:name="__RefHeading___viktigste_kontrollmetode_30"/><text:bookmark-start text:name="viktigste_kontrollmetode"/>Viktigste kontrollmetode<text:bookmark-end text:name="__RefHeading___viktigste_kontrollmetode_30"/><text:bookmark-end text:name="viktigste_kontrollmetode"/></text:h>
      <table:table table:style-name="Table">
        <table:table-column/>
        <table:table-column/>
        <table:table-row>
          <table:table-cell office:value-type="string" table:style-name="tablecell">
            <text:p text:style-name="tablealignleft">useinfo(4) = 0</text:p>
          </table:table-cell>
          <table:table-cell office:value-type="string" table:style-name="tablecell">
            <text:p text:style-name="tablealignleft">Original verdi kontrollert og funnet i orden</text:p>
          </table:table-cell>
        </table:table-row>
        <table:table-row>
          <table:table-cell office:value-type="string" table:style-name="tablecell">
            <text:p text:style-name="tablealignleft">useinfo(4) = 1</text:p>
          </table:table-cell>
          <table:table-cell office:value-type="string" table:style-name="tablecell">
            <text:p text:style-name="tablealignleft">Grenseverdikontroll</text:p>
          </table:table-cell>
        </table:table-row>
        <table:table-row>
          <table:table-cell office:value-type="string" table:style-name="tablecell">
            <text:p text:style-name="tablealignleft">useinfo(4) = 2</text:p>
          </table:table-cell>
          <table:table-cell office:value-type="string" table:style-name="tablecell">
            <text:p text:style-name="tablealignleft">Konsistenskontroll (mer enn én parameter)</text:p>
          </table:table-cell>
        </table:table-row>
        <table:table-row>
          <table:table-cell office:value-type="string" table:style-name="tablecell">
            <text:p text:style-name="tablealignleft">useinfo(4) = 3</text:p>
          </table:table-cell>
          <table:table-cell office:value-type="string" table:style-name="tablecell">
            <text:p text:style-name="tablealignleft">Sprangkontroll (én parameter)</text:p>
          </table:table-cell>
        </table:table-row>
        <table:table-row>
          <table:table-cell office:value-type="string" table:style-name="tablecell">
            <text:p text:style-name="tablealignleft">useinfo(4) = 4</text:p>
          </table:table-cell>
          <table:table-cell office:value-type="string" table:style-name="tablecell">
            <text:p text:style-name="tablealignleft">Konsistenskontroll i forhold til tidligere/senere observasjonsterminer (mer enn én parameter)</text:p>
          </table:table-cell>
        </table:table-row>
        <table:table-row>
          <table:table-cell office:value-type="string" table:style-name="tablecell">
            <text:p text:style-name="tablealignleft">useinfo(4) = 5</text:p>
          </table:table-cell>
          <table:table-cell office:value-type="string" table:style-name="tablecell">
            <text:p text:style-name="tablealignleft">Romkontroll, basert på observasjonsdata</text:p>
          </table:table-cell>
        </table:table-row>
        <table:table-row>
          <table:table-cell office:value-type="string" table:style-name="tablecell">
            <text:p text:style-name="tablealignleft">useinfo(4) = 6</text:p>
          </table:table-cell>
          <table:table-cell office:value-type="string" table:style-name="tablecell">
            <text:p text:style-name="tablealignleft">Romkontroll, basert på tidsserier</text:p>
          </table:table-cell>
        </table:table-row>
        <table:table-row>
          <table:table-cell office:value-type="string" table:style-name="tablecell">
            <text:p text:style-name="tablealignleft">useinfo(4) = 7</text:p>
          </table:table-cell>
          <table:table-cell office:value-type="string" table:style-name="tablecell">
            <text:p text:style-name="tablealignleft">Romkontroll, basert på modelldata</text:p>
          </table:table-cell>
        </table:table-row>
        <table:table-row>
          <table:table-cell office:value-type="string" table:style-name="tablecell">
            <text:p text:style-name="tablealignleft">useinfo(4) = 8</text:p>
          </table:table-cell>
          <table:table-cell office:value-type="string" table:style-name="tablecell">
            <text:p text:style-name="tablealignleft">Romkontroll, basert på statistikk</text:p>
          </table:table-cell>
        </table:table-row>
        <table:table-row>
          <table:table-cell office:value-type="string" table:style-name="tablecell">
            <text:p text:style-name="tablealignleft">useinfo(4) = 9</text:p>
          </table:table-cell>
          <table:table-cell office:value-type="string" table:style-name="tablecell">
            <text:p text:style-name="tablealignleft">Kvalitetsinformasjon ikke gitt</text:p>
          </table:table-cell>
        </table:table-row>
      </table:table>
      <text:p text:style-name="Text_20_body">Initialverdien av useinfo(4) er 9.<text:line-break/> useinfo(4) settes etter at useinfo(2) er satt.</text:p>
      <text:p text:style-name="Text_20_body">useinfo(4) settes til 0 hvis useinfo(2)=0.</text:p>
      <text:p text:style-name="Text_20_body">Ellers settes useinfo(4) som følger, i prioritert rekkefølge:</text:p>
      <text:p text:style-name="Text_20_body">useinfo(4) settes til 9 hvis fhqc≥4.</text:p>
      <text:p text:style-name="Text_20_body">useinfo(4) settes til 9 hvis fd=2 eller fd=4 eller fd≥7 eller fr=7.</text:p>
      <text:p text:style-name="Text_20_body">useinfo(4) settes til 1 hvis<text:line-break/> (fr=A eller 7&gt;fr&gt;1), fcc≤1, fcp≤1, fs≤1, fnum≤5, fpos≤1, ftime≤1, fw≤1, fstat≤1 og fclim≤1.</text:p>
      <text:p text:style-name="Text_20_body">useinfo(4) settes til 2 hvis<text:line-break/> (fcc=2, fcc=3, fcc=6, fcc=9, fcc=A, fcc=D, fcp=2, fcp=3, fcp=6, fcp=A eller fcp=D)<text:line-break/> og fs≤1, fnum≤5, fpos≤1, ftime≤1, fw≤1, fstat≤1 og fclim≤1.</text:p>
      <text:p text:style-name="Text_20_body">useinfo(4) settes til 3 hvis<text:line-break/> (fs&gt;1 eller fpos&gt;1) og fnum≤5, ftime≤1, fw≤1, fstat≤1 og fclim≤1.</text:p>
      <text:p text:style-name="Text_20_body">useinfo(4) settes til 4 hvis<text:line-break/> (fcc=4, fcc=7, fcc=B, fcp=4, fcp=7, eller fcp=B)<text:line-break/> og fnum≤5, ftime≤1, fw≤1, fstat≤1 og fclim≤1.</text:p>
      <text:p text:style-name="Text_20_body">useinfo(4) settes til 5 hvis<text:line-break/> (fw&gt;1 eller fclim&gt;1) og fnum≤5, ftime≤1 og fstat≤1.</text:p>
      <text:p text:style-name="Text_20_body">useinfo(4) settes til 6 hvis<text:line-break/> ftime&gt;1 og fnum≤5 og fstat≤1.</text:p>
      <text:p text:style-name="Text_20_body">useinfo(4) settes til 7 hvis<text:line-break/> fnum&gt;5 og fstat≤1.</text:p>
      <text:p text:style-name="Text_20_body">useinfo(4) settes til 8 hvis<text:line-break/> fstat&gt;1.</text:p>
      <text:p text:style-name="Text_20_body"> Ellers settes useinfo(4) til initialverdien 9.</text:p>
      <text:h text:style-name="Heading_20_3" text:outline-level="3"><text:bookmark-start text:name="__RefHeading___forsinkelse_31"/><text:bookmark-start text:name="forsinkelse"/>Forsinkelse<text:bookmark-end text:name="__RefHeading___forsinkelse_31"/><text:bookmark-end text:name="forsinkelse"/></text:h>
      <text:p text:style-name="Text_20_body">Meldingene inneholder en eller flere observasjoner. De ulike meldingene skal mottas ved met.no innenfor et normert tidsvindu. Tidsvinduet vil variere for ulike stasjonsoppsett og kommunikasjonsløsninger.</text:p>
      <table:table table:style-name="Table">
        <table:table-column/>
        <table:table-column/>
        <table:table-row>
          <table:table-cell office:value-type="string" table:style-name="tablecell">
            <text:p text:style-name="tablealignleft">useinfo(7) = 0</text:p>
          </table:table-cell>
          <table:table-cell office:value-type="string" table:style-name="tablecell">
            <text:p text:style-name="tablealignleft">Observasjonen er utført til rett tid og meldt til rett tid</text:p>
          </table:table-cell>
        </table:table-row>
        <table:table-row>
          <table:table-cell office:value-type="string" table:style-name="tablecell">
            <text:p text:style-name="tablealignleft">useinfo(7) = 1</text:p>
          </table:table-cell>
          <table:table-cell office:value-type="string" table:style-name="tablecell">
            <text:p text:style-name="tablealignleft">Observasjonen er utført for tidlig og meldt til rett tid</text:p>
          </table:table-cell>
        </table:table-row>
        <table:table-row>
          <table:table-cell office:value-type="string" table:style-name="tablecell">
            <text:p text:style-name="tablealignleft">useinfo(7) = 2</text:p>
          </table:table-cell>
          <table:table-cell office:value-type="string" table:style-name="tablecell">
            <text:p text:style-name="tablealignleft">Observasjonen er utført for sent men meldt til rett tid</text:p>
          </table:table-cell>
        </table:table-row>
        <table:table-row>
          <table:table-cell office:value-type="string" table:style-name="tablecell">
            <text:p text:style-name="tablealignleft">useinfo(7) = 3</text:p>
          </table:table-cell>
          <table:table-cell office:value-type="string" table:style-name="tablecell">
            <text:p text:style-name="tablealignleft">Observasjonen er meldt for tidlig</text:p>
          </table:table-cell>
        </table:table-row>
        <table:table-row>
          <table:table-cell office:value-type="string" table:style-name="tablecell">
            <text:p text:style-name="tablealignleft">useinfo(7) = 4</text:p>
          </table:table-cell>
          <table:table-cell office:value-type="string" table:style-name="tablecell">
            <text:p text:style-name="tablealignleft">Observasjonen er meldt for sent</text:p>
          </table:table-cell>
        </table:table-row>
        <table:table-row>
          <table:table-cell office:value-type="string" table:style-name="tablecell">
            <text:p text:style-name="tablealignleft">useinfo(7) = 5</text:p>
          </table:table-cell>
          <table:table-cell office:value-type="string" table:style-name="tablecell">
            <text:p text:style-name="tablealignleft">Observasjonen er utført for tidlig og meldt for sent</text:p>
          </table:table-cell>
        </table:table-row>
        <table:table-row>
          <table:table-cell office:value-type="string" table:style-name="tablecell">
            <text:p text:style-name="tablealignleft">useinfo(7) = 6</text:p>
          </table:table-cell>
          <table:table-cell office:value-type="string" table:style-name="tablecell">
            <text:p text:style-name="tablealignleft">Observasjonen er utført for sent og meldt for sent</text:p>
          </table:table-cell>
        </table:table-row>
        <table:table-row>
          <table:table-cell office:value-type="string" table:style-name="tablecell">
            <text:p text:style-name="tablealignleft">useinfo(7) = 7</text:p>
          </table:table-cell>
          <table:table-cell office:value-type="string" table:style-name="tablecell">
            <text:p text:style-name="tablealignleft">&lt; reservert &gt;</text:p>
          </table:table-cell>
        </table:table-row>
        <table:table-row>
          <table:table-cell office:value-type="string" table:style-name="tablecell">
            <text:p text:style-name="tablealignleft">useinfo(7) = 8</text:p>
          </table:table-cell>
          <table:table-cell office:value-type="string" table:style-name="tablecell">
            <text:p text:style-name="tablealignleft">&lt; reservert &gt;</text:p>
          </table:table-cell>
        </table:table-row>
        <table:table-row>
          <table:table-cell office:value-type="string" table:style-name="tablecell">
            <text:p text:style-name="tablealignleft">useinfo(7) = 9</text:p>
          </table:table-cell>
          <table:table-cell office:value-type="string" table:style-name="tablecell">
            <text:p text:style-name="tablealignleft">Forsinkelse ikke vurdert</text:p>
          </table:table-cell>
        </table:table-row>
      </table:table>
      <text:p text:style-name="Text_20_body">Initialverdien av useinfo(7) er 9. </text:p>
      <text:p text:style-name="Text_20_body">useinfo(7) settes til 0, 3 eller 4 ved innlegging i Kvalobs-databasen.</text:p>
      <text:p text:style-name="Text_20_body">useinfo(7) settes til 1, 2, 5 eller 6 av en kontrollrutine i sammenheng med QC2.</text:p>
      <text:p text:style-name="Text_20_body">useinfo(7) settes til 9 når observasjonen mangler.</text:p>
      <text:h text:style-name="Heading_20_3" text:outline-level="3"><text:bookmark-start text:name="__RefHeading___konfidens_32"/><text:bookmark-start text:name="konfidens"/>Konfidens<text:bookmark-end text:name="__RefHeading___konfidens_32"/><text:bookmark-end text:name="konfidens"/></text:h>
      <text:p text:style-name="Text_20_body">En egen rutine beregner prosent konfidens av originalverdien basert på resultatet av kontrollene. </text:p>
      <text:p text:style-name="Text_20_body">useinfo(8) og useinfo(9) settes til integer heksadesimalverdien av prosenttallet. F.eks. vil 63% konfidens bli representert med useinfo(8)=3, useinfo(9)=F.</text:p>
      <text:p text:style-name="Text_20_body">useinfo(8) og useinfo(9) settes av en kontrollrutine som beregner konfidens.</text:p>
      <text:h text:style-name="Heading_20_3" text:outline-level="3"><text:bookmark-start text:name="__RefHeading___hqc-operatorens_lopenummer_33"/><text:bookmark-start text:name="hqc-operatorens_lopenummer"/>HQC-operatørens løpenummer<text:bookmark-end text:name="__RefHeading___hqc-operatorens_lopenummer_33"/><text:bookmark-end text:name="hqc-operatorens_lopenummer"/></text:h>
      <text:p text:style-name="Text_20_body">I applikasjonen for manuell kvalitetskontroll (HQC) skal hver operatør logge seg inn ved en signatur. Signaturen blir lagret sammen med et løpenummer som identifiserer operatørene i dataene. Operatørens løpenummer blir lagret i useinfo(13) og useinfo(14).</text:p>
      <text:p text:style-name="Text_20_body">useinfo(13) og useinfo(14) settes etter utført HQC</text:p>
      <text:h text:style-name="Heading_20_3" text:outline-level="3"><text:bookmark-start text:name="__RefHeading___tester_som_har_gitt_utslag_cfailed_34"/><text:bookmark-start text:name="tester_som_har_gitt_utslag_cfailed"/>Tester som har gitt utslag (cfailed)<text:bookmark-end text:name="__RefHeading___tester_som_har_gitt_utslag_cfailed_34"/><text:bookmark-end text:name="tester_som_har_gitt_utslag_cfailed"/></text:h>
      <text:p text:style-name="Text_20_body">Hver enkelt test er tilordnet en identifikator <text:span text:style-name="Emphasis">qcx</text:span> i tabellen <text:span text:style-name="Emphasis">checks</text:span>. Hvis en test gir utslag som en mistenkelig eller feilaktig verdi, blir testens identifikator lagret som et tillegg til bruksinformasjonen i feltet <text:span text:style-name="Emphasis">cfailed</text:span>. Når flere tester gir utslag, blir identifikatorene lagret kommaseparert.<text:line-break/> Parametriseringen av testene kan finnes i tabellen <text:span text:style-name="Emphasis">station_param</text:span> og lagres ikke sammen med dataene.</text:p>
      <text:p text:style-name="Text_20_body">useinfo(15) kan ha verdiene 0, 1, 2, ..., F og angir antall tester som har gitt utslag. Verdien F angir at mer enn 14 tester har gitt utslag.</text:p>
      <text:p text:style-name="Text_20_body">useinfo(15) blir inkrementert ved tilfellene fhqc&gt;0, fr&gt;1, fcc&gt;1, fcp&gt;1, fs&gt;1, fnum&gt;1, fpos&gt;1, ftime&gt;0, fw&gt;1, fstat&gt;1, fclim&gt;1 eller fpre&gt;1.</text:p>
      <text:p text:style-name="Horizontal_20_Line"/>
      <text:h text:style-name="Heading_20_2" text:outline-level="2"><text:bookmark-start text:name="__RefHeading___referanser_35"/><text:bookmark-start text:name="referanser"/>Referanser<text:bookmark-end text:name="__RefHeading___referanser_35"/><text:bookmark-end text:name="referanser"/></text:h>
      <text:p text:style-name="Text_20_body">[1] Lars Andresen (ed): “Quality Information of Meteorological Observations. Recommendations for a common Nordic end-user flagging system. Klima Report 11/2003. met.no</text:p>
      <text:p text:style-name="Horizontal_20_Line"/>
      <text:p text:style-name="Text_20_body">Endringslogg:</text:p>
      <text:p text:style-name="Text_20_body">versjon 2.0:</text:p>
      <text:p text:style-name="Text_20_body">Korrigert fns/fis til fns/is.<text:line-break/> Flaggverdien fns/is=0xA lagt til.<text:line-break/> Utvidet betydning for flaggverdiene fi=0xB, ftp=0xA og fi/is=0xB.</text:p>
      <text:p text:style-name="Text_20_body">versjon 3.0:</text:p>
      <text:p text:style-name="Text_20_body">Omarbeidet kontrollflaggene fra å være 4-bits verdier til karakterer.<text:line-break/> Omarbeidet bruksinformasjonen. Tatt i bruk WMO-standard kodesett og prosent konfidens.<text:line-break/> Utvidet betydning av HQC-flaggene til å omfatte forkastede verdier<text:line-break/> Innført flagging av manglende verdi som QC1-0 og med eget flaggkodesystem fmis.</text:p>
      <text:p text:style-name="Text_20_body">versjon 4.0:</text:p>
      <text:p text:style-name="Text_20_body">Delt konsistenskontrollen i formell konsistens (QC1-2) og klimatologisk konsistens (QC1-6). Byttet betydning mellom fcc=2 og fcc=3. Verdien i hvert av flaggene er nå sortert etter økende alvorlighetsgrad.</text:p>
      <text:p text:style-name="Text_20_body">versjon 5.0:</text:p>
      <text:p text:style-name="Text_20_body">Endret navn på kontrollflaggene. Nummerering fra 0 til 15. Kontrollflagg for fordeling (fd) definert.<text:line-break/> Nye definisjoner av bruksflaggene.</text:p>
      <text:p text:style-name="Text_20_body">versjon 6.0:</text:p>
      <text:p text:style-name="Text_20_body">Kontrollflagg for hqc (fhqc) er definert separat. Kontrollflagg for klimatologisk konsistens (fcp) er definert.<text:line-break/> Flaggverdiene av fcc er endret. Beskrivelsen av fd er endret.<text:line-break/> useinfo(4)=4 er ny. useinfo(5) er endret. useinfo(7)=1,2,5,6 er nye.</text:p>
      <text:p text:style-name="Text_20_body">versjon 7.0:</text:p>
      <text:p text:style-name="Text_20_body">Ny beskrivelse av useinfo(0)-useinfo(4) i henhold til Norklims anbefalinger.<text:line-break/> Innført kontrollflaggverdiene fs=4, fs=5 for fullstendighet.<text:line-break/> Utvidet betydningen av kontrollflagget fd med ny tolkning av fd=1. Høyeste verdi for fd er 5 i stedet for 4.<text:line-break/> Utvidelse av fcc og fcb med hensyn til Norklims skille mellom 'internal consistency' og 'step consistency'. Nye flaggverdier er fcc=4, fcc=7, fcc=B, fcp=4, fcp=7, fcp=B. fcc utvidet med kontrollflaggverdien fcc=D.<text:line-break/> Innført bruksflaggene useinfo(13) og useinfo(14).</text:p>
      <text:p text:style-name="Text_20_body">versjon 8.0: </text:p>
      <text:p text:style-name="Text_20_body">QC1-0 utvidet til å omfatte automatisk forkastede observasjoner. Innført fpre, controlinfo(13).<text:line-break/> Definert QC1-7 for påvisning av oppsamlet verdi med controlflag fd, controlinfo(12).<text:line-break/> Utvidet betydningen av kontrollflagget fd. Høyeste verdi for fd er B.</text:p>
      <text:p text:style-name="Text_20_body">versjon 8.1: Harmonisert beskrivelsen av useinfo(13)/useinfo(14) til å være løpenummer.<text:line-break/> Korrigert beskrivelsen av hvordan useinfo(0) blir satt. Beskrivelsen for useinfo(2)=0 endret fra “Originalverdi sikkert korrekt” til “Originalverdi funnet i orden”. </text:p>
      <text:p text:style-name="Text_20_body">versjon 8.2: Fjernet bruken av useinfo(6). Justert regler for tilordning av useinfo(0)=7, useinfo(2)=3.</text:p>
      <text:p text:style-name="Text_20_body">versjon 8.3: Korrigert algoritmen for tilordning av useinfo(1) med å ta hensyn til fd<text:line-break/> Korrigert algoritmen for tilordning av useinfo(3) med å ta hensyn til fpre.<text:line-break/> Lagt til fhqc=2. </text:p>
      <text:p text:style-name="Text_20_body">versjon 8.4: Utvidet betydningen av sprangkontroll til drift i instrument. Ny flaggverdi fs=7. Tilsvarende utvidelse for useinfo(2).<text:line-break/> Oppdatert den innledende beskrivelsen<text:line-break/> Utvidet beskrivelse i oppsummeringstabellen for kontrollflaggene og bruksflaggene.</text:p>
      <text:p text:style-name="Text_20_body">versjon 8.5: Lagt til fcombi - controlinfo(14). Justert regler for tilordning av useinfo(2)=1, useinfo(2)=2, og useinfo(2)=3.</text:p>
      <text:p text:style-name="Text_20_body">versjon 8.6: Fjernet bruken av controlinfo(0) - fqclevel. Omdefinert regelen for tilordning av useinfo(0) uten å endre flaggets betydning.<text:line-break/> Ny flaggverdi fpre=5. Justert regler for tilordning av useinfo(2)=3, useinfo(3)=8, og useinfo(3)=4.</text:p>
      <text:p text:style-name="Text_20_body">versjon 8.6.1: Presisert betydningen av fd. Korrigert algoritmen for tilordning av useinfo(0), useinfo(2) og useinfo(3).</text:p>
      <text:p text:style-name="Text_20_body">versjon 8.6.2: Tilbakestilt en regel fra v. 8.5 om fmis og useinfo(2)=9. Skrevet om reglene for tilordning av useinfo(2).</text:p>
      <text:p text:style-name="Text_20_body">versjon 8.6.3: Korrigert algoritmen for tilordning av useinfo(2).</text:p>
      <text:p text:style-name="Text_20_body">versjon 8.6.4 og 8.6.5: Utvidet betydning av fd=2.</text:p>
      <text:p text:style-name="Text_20_body">versjon 8.7: Controlinfo: Korrigering av tekst for fnum=6, ftime=1,2,3, fd=1,2,6,7,A,B.  Ny verdi 8 for fcc. Lagt inn forklaring av oppsamlet verdi.<text:line-break/> Useinfo: Lagt til seksjonene: “Forståelse av kriterier” og “Forklaring av begreper” (den siste under useinfo(3)). Ny verdi 9 for useinfo(7). Endringer av kriterier for useinfo(2,3,4,7). Forenkling av tekst for setting av useinfo(1,2,3,4). Omdøping av useinfo(3) fra “Originalverdi korrigert” til “Behandling av originalverdi”.</text:p>
      <text:p text:style-name="Text_20_body">versjon 8.7.1: Korrigert algoritmen for tilordning av useinfo(3).</text:p>
      <text:p text:style-name="Text_20_body">versjon 8.7.2: Korrigering av tekst for fpre=4-7. Endret avhengighet av fpre i setting av useinfo(2)=3 og useinfo(3)=3.</text:p>
      <text:p text:style-name="Text_20_body">Versjon 8.8: Ny verdi 9 for fcc. fcc=9 lagt til som kriterium for useinfo(4)=2. Kriteriet for useinfo(3)=4 forenklet vesentlig.</text:p>
      <text:p text:style-name="Text_20_body">Versjon 8.9: Lagt til sjekk for fcombi != 2 i kriteriet for useinfo(2)=2</text:p>
      <text:p text:style-name="Text_20_body">Versjon 8.10: Lagt til fr=7 og justert kriteriet for useinfo(4) til å ta hensyn til fr=7.</text:p>
      <text:p text:style-name="Text_20_body">Versjon 8.11: Verdiene for fw endret til å samsvare med verdiene for fnum. Konsekvenser for useinfo(2-3).</text:p>
      <text:p text:style-name="Text_20_body">Versjon 8.12: Lagt til fmis=4 (tidligere fmis=0 nå splittet i fmis=0,4). Konsekvenser for useinfo(1) og useinfo(3)=3</text:p>
      <text:p text:style-name="Text_20_body">Versjon 8.13: Lagt til fhqc&gt;0 som et av kriteriene for å inkrementere useinfo(15)</text:p>
      <text:p text:style-name="Text_20_body">Versjon 8.14: fnum=2,3 medfører useinfo(2)=0, ikke 1. Gir endringer også i useinfo(4) i kriterier hvor fnum inngår.</text:p>
      <text:p text:style-name="Text_20_body">Versjon 8.15: Reformulering av betydningen av fmis=0 og 4 (går nå på om original er sikkert feilaktig, ikke korrigert/tilfordelt).</text:p>
      <text:p text:style-name="Text_20_body">Versjon 9.0:</text:p>
      <text:p text:style-name="Text_20_body">controlinfo(0) tatt i bruk som fagg (Vurdering av grunnlagsdata ved aggregering).</text:p>
      <text:p text:style-name="Text_20_body">Versjon 9.1: fnum&lt;6 ikke lenger eksplisitt brukt til setting av useinfo(2) (og useinfo(4))</text:p>
      <text:p text:style-name="Text_20_body">Versjon 9.2: endret algoritme for setting av useinfo(3). ftime bidrar til useinfo(3)=3.</text:p>
      <text:p text:style-name="Text_20_body">Versjon 9.3: 'Automatisk interpolert/korrigert med godt resultat' likestilt med 'manuelt interpolert/korrigert' i useinfo(3). Gir endrede kriterier for useinfo(3)=1,2,3</text:p>
      <text:p text:style-name="Text_20_body">Versjon 9.4: Lagt til fr=A. Konsekvenser for setting av useinfo(2,3,4)</text:p>
      <text:p text:style-name="Text_20_body">Versjon 9.5: Lagt til fs=8. Konsekvens for setting av useinfo(2)=3</text:p>
      <text:p text:style-name="Text_20_body">Versjon 9.6: Ny betydning av fpre=7 (som tidligere ikke var i praktisk bruk, settes nå av dekoder)</text:p>
      <text:p text:style-name="Text_20_body">Versjon 9.7: Ny betydning av fs=4 og fs=5 (sistnevnte er nå reservert verdi). Konsekvens for setting av useinfo(2)</text:p>
      <text:p text:style-name="Text_20_body">Versjon 9.8: fs=9 medfører useinfo(3)=1, ikke 3</text:p>
      <text:p text:style-name="Text_20_body">Versjon 9.9: Fjernet fd=A,B. Ny betydning av fd=6,7</text:p>
      <text:p text:style-name="Text_20_body">Versjon 9.10: Endret ordlyd for fhqc=3. Tatt i bruk fhqc=4 (kun for manglende verdier)</text:p>
      <text:p text:style-name="Text_20_body">Versjon 9.11: Skiller nå mellom endpoint og missing point i fd. Oppsamlet verdi angis nå av fd=4 og fd=2 angir at oppsamling pågår. Etter tilfordeling angir nå fd=7 og fd=8 automatisk tilfordeling mens fd=9 og fd=A angir manuell tilfordeling. Dette har medført endringer i kriteriene for bruksflaggene useinfo(1), useinfo(2), useinfo(3) og useinfo(4)</text:p>
      <text:p text:style-name="Text_20_body">Versjon 9.12: fhqc=4 skal også brukes når hqc operatøren vil åpne opp for at QC2 skal kunne tilfordele på senere tidspunkt. Dette medfører at useinfo(2) settes til 3 hvis fhqc=4 og useinfo(4) settes til 9 hvis fhqc≥4. Teksten til fhqc=4 blir nå “Mulig kvalifisert for feilliste. Aktuell for interpolering/tilfordeling i QC2.”</text:p>
      <text:p text:style-name="Text_20_body">Versjon 9.13: Endringer i fw slik at vi skiller mellom i orden, litt mistenkelig, svært mistenkelig og forkastet. Bruksflaggene useinfo(2) og useinfo(3) opdatert i henhold til endring i fw. Endring i fw medførte ikke endringer i useinfo(4).</text:p>
      <text:p text:style-name="Text_20_body">Versjon 9.14: ftime=1,2 medfører useinfo(2)=3 (ved korreksjon)</text:p>
      <text:p text:style-name="Text_20_body">Versjon 9.15: Endret ordlyd for fhqc=4.</text:p>
      <text:p text:style-name="Text_20_body">Versjon 9.16: Tatt i bruk useinfo(0)=8, for aggregerte verdier</text:p>
      <text:p text:style-name="Text_20_body">Versjon 9.17: Lagt til fcp=D.</text:p>
      <text:p text:style-name="Text_20_body">Versjon 9.18: Lagt til fpre=4 for useinfo(3)=1, lagt til 'med godt resultat' for fpre=4 Korrigert automatisk</text:p>
      <text:p text:style-name="Text_20_body">Sist oppdatert av Pål Sannes 14. desember 20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alobs:kvalobs-flagg</dc:title>
  </office:meta>
</office:document-meta>
</file>