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valobs/kvalobs-html/kvlibs/index.html" text:style-name="Internet_20_link" text:visited-style-name="Visited_20_Internet_20_Link">Main Page</text:a><text:bookmark text:name="kvalobs:kvalobs:kvalobs-automaten"/> | <text:a xlink:type="simple" xlink:href="http://kvalobs/kvalobs-html/kvlibs/modules.html" text:style-name="Internet_20_link" text:visited-style-name="Visited_20_Internet_20_Link">Modules</text:a> | <text:a xlink:type="simple" xlink:href="http://kvalobs/kvalobs-html/kvlibs/namespaces.html" text:style-name="Internet_20_link" text:visited-style-name="Visited_20_Internet_20_Link">Namespace List</text:a> | <text:a xlink:type="simple" xlink:href="http://kvalobs/kvalobs-html/kvlibs/hierarchy.html" text:style-name="Internet_20_link" text:visited-style-name="Visited_20_Internet_20_Link">Class Hierarchy</text:a> | <text:a xlink:type="simple" xlink:href="http://kvalobs/kvalobs-html/kvlibs/annotated.html" text:style-name="Internet_20_link" text:visited-style-name="Visited_20_Internet_20_Link">Class List</text:a> | <text:a xlink:type="simple" xlink:href="http://kvalobs/kvalobs-html/kvlibs/files.html" text:style-name="Internet_20_link" text:visited-style-name="Visited_20_Internet_20_Link">File List</text:a> | <text:a xlink:type="simple" xlink:href="http://kvalobs/kvalobs-html/kvlibs/namespacemembers.html" text:style-name="Internet_20_link" text:visited-style-name="Visited_20_Internet_20_Link">Namespace Members</text:a> | <text:a xlink:type="simple" xlink:href="http://kvalobs/kvalobs-html/kvlibs/functions.html" text:style-name="Internet_20_link" text:visited-style-name="Visited_20_Internet_20_Link">Class Members</text:a> | <text:a xlink:type="simple" xlink:href="http://kvalobs/kvalobs-html/kvlibs/pages.html" text:style-name="Internet_20_link" text:visited-style-name="Visited_20_Internet_20_Link">Related Pages</text:a> | <text:a xlink:type="simple" xlink:href="http://kvalobs/kvalobs-html/kvlibs/examples.html" text:style-name="Internet_20_link" text:visited-style-name="Visited_20_Internet_20_Link">Examp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kvalobs-automaten</dc:title>
  </office:meta>
</office:document-meta>
</file>