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yogai"/><text:bookmark-start text:name="__RefHeading___yoga_1"/><text:bookmark-start text:name="yoga"/>Yoga<text:bookmark-end text:name="__RefHeading___yoga_1"/><text:bookmark-end text:name="yog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ted:  </text:p>
          </table:table-cell>
          <table:table-cell office:value-type="string" table:style-name="tablecell">
            <text:p text:style-name="tablealignleft">Kantina i Tallhall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id:  </text:p>
          </table:table-cell>
          <table:table-cell office:value-type="string" table:style-name="tablecell">
            <text:p text:style-name="tablealignleft">Torsdag 15.00-16.15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arighet:  </text:p>
          </table:table-cell>
          <table:table-cell office:value-type="string" table:style-name="tablecell">
            <text:p text:style-name="tablealignleft">1 time og 15 minutter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rener:  </text:p>
          </table:table-cell>
          <table:table-cell office:value-type="string" table:style-name="tablecell">
            <text:p text:style-name="tablealignleft">Iris Straum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ris:  </text:p>
          </table:table-cell>
          <table:table-cell office:value-type="string" table:style-name="tablecell">
            <text:p text:style-name="tablealignleft">Gratis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ype trening:  </text:p>
          </table:table-cell>
          <table:table-cell office:value-type="string" table:style-name="tablecell">
            <text:p text:style-name="tablealignleft"><text:a xlink:type="simple" xlink:href="https://wiki.met.no/idrettslaget/yoga" text:style-name="Internet_20_link" text:visited-style-name="Visited_20_Internet_20_Link">Yoga på MET</text:a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ooking:  </text:p>
          </table:table-cell>
          <table:table-cell office:value-type="string" table:style-name="tablecell">
            <text:p text:style-name="tablealignleft">Reservasjon på Zimbra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Kontaktperson:  </text:p>
          </table:table-cell>
          <table:table-cell office:value-type="string" table:style-name="tablecell">
            <text:p text:style-name="tablealignleft">Elin Lundstad, MET, 2. etasje</text:p>
          </table:table-cell>
          <table:table-cell office:value-type="string" table:style-name="tablecell">
            <text:p text:style-name="tablealignleft">31 69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yogai</dc:title>
  </office:meta>
</office:document-meta>
</file>