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yoga"/><text:bookmark-start text:name="__RefHeading___yoga_1"/><text:bookmark-start text:name="yoga"/>Yoga<text:bookmark-end text:name="__RefHeading___yoga_1"/><text:bookmark-end text:name="yoga"/></text:h>
      <text:p text:style-name="Text_20_body"><text:a xlink:type="simple" xlink:href="https://wiki.met.no/idrettslaget/styrketrening" text:style-name="Internet_20_link" text:visited-style-name="Visited_20_Internet_20_Link">https://wiki.met.no/idrettslaget/styrketrening</text:a></text:p>
      <text:p text:style-name="Text_20_body">Hva er Yoga?
Yoga er en samling mentale og kroppslige teknikker med tilknytning til de indiske religionene buddhisme og hinduisme. I vår tid presenteres yoga i vesten som en ikke-religiøs disiplin for personlig utvikling. Ordet yoga kommer fra sanskrit og har ulike betydninger. En betydning av ordet er å spenne for (som med et seletøy).</text:p>
      <text:p text:style-name="Text_20_body">Det finnes flere ulike retninger innen yoga. Klassisk yoga, hatha-yoga, asthanga-yoga m.fl.  </text:p>
      <text:p text:style-name="Text_20_body">Betydningen av begrepet yoga kan defineres på tre ulike nivå[1]: den generelle betydningen frelsesvei, den spesielle betydningen: «en kombinasjon av meditasjon og bestemte kroppsstillinger, pusteøvelser og lignende», og den snevreste betydningen: som «ett av de seks ortodokse filosofiske systemene i hinduismen», kodifisert i Yogasutra.</text:p>
      <text:p text:style-name="Text_20_body">Yoga beskrives som «et svært mangfoldig fenomen. Tross mangfoldet er det likevel noen fellesnevnere. Yoga handler om konsentrasjon og fokusering, om å ta kontroll over eget mentalt og kroppslig liv, slik at sansebegjær og mental aktivitet faller til ro og til syvende og sist opphører. Målet med yoga er å skape ro, fokus og konsentrasjon, og å oppnå stillhet og uforanderlighet. Som det heter i Katha-upanishad 6.10-11: Når de fem sanseorganene og sinnet er stilnet, og intellektet er ubevegelig, har han nådd den høyeste tilstand.»[2]</text:p>
      <text:p text:style-name="Text_20_body">En person som utøver yoga kalles på sanskrit en yogi.</text:p>
      <text:p text:style-name="Text_20_body">Vi har yogainstruktur fra Oslo Yoga<text:a xlink:type="simple" xlink:href="http://www.osloyoga.no/" text:style-name="Internet_20_link" text:visited-style-name="Visited_20_Internet_20_Link">Oslo Yoga</text:a>
Oslo Yoga ble startet i 2002 av Jannicke Wiel lokalisert på Sagene Samfunnshus og de er i dag store på yogakurs i Oslo.</text:p>
      <text:p text:style-name="Text_20_body">Mette Solberg er vår instruktør. Litt om henne:</text:p>
      <text:p text:style-name="Text_20_body">Mette begynte med yoga i 1999, siden den gang har hun praktisert mange ulike former for yoga blant annet ashtangayoga, klassiskyoga, anusarayoga, kundaliniyoga, iyengaryoga, poweryoga og viryayoga.</text:p>
      <text:p text:style-name="Text_20_body">Hun har yogalærerutdannelse fra NordiskaYogainstitutet (godkjent av Yoga Alliance USA) og har videreutdannet seg innen yogaterapi med Sundari og Doug Keller. Ellers har hun blant annet gunnutdannelse i psykologi og medisin, hun har en 2 års utdannelse innen kroppspsykoterapi fra Danmark og er sertifisert ICF Coach. Hun har også gjennom mange år hatt en stor interesse for meditasjon og personlig utvikling og har deltatt og assistert på kurs rundt i verden.</text:p>
      <text:p text:style-name="Text_20_body">Mette har også utdannelse og lang arbeidserfaring innen treningsbransjen som gruppetreningsinstuktør og personlig trener og hun har i en periode drevet eget yogastudio i Sverige.</text:p>
      <text:p text:style-name="Text_20_body">I tillegg til Oslo Yoga jobber hun idag som yogalærer og personlig trener på StudioDay Majorstua. Gjennom firmaet sitt tar hun oppdrag innen yoga, coaching, dans og trening i Oslo og omegn.</text:p>
      <text:p text:style-name="Text_20_body">Mette studerer idag gestaltterapi ved Norsk Gestalt Høyskole i Oslo.</text:p>
      <text:p text:style-name="Text_20_body">«Yoga er for meg et verktøy som stryker og balanserer kroppen fra det innerste til det ytterste, som lærer meg å lytte til kroppen og se skjønneheten i meg selv, hos andre og i alt rundt meg. Yoga hjelper meg å leve i nu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yoga</dc:title>
  </office:meta>
</office:document-meta>
</file>