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volleyball"/><text:bookmark-start text:name="__RefHeading___volleyball_1"/><text:bookmark-start text:name="volleyball"/>Volleyball<text:bookmark-end text:name="__RefHeading___volleyball_1"/><text:bookmark-end text:name="volleyball"/></text:h>
      <text:p text:style-name="Text_20_body">Volleyballgruppa trener hver mandag.</text:p>
      <text:p text:style-name="Text_20_body">Treningstidene er:</text:p>
      <text:list text:style-name="List_20_1" text:continue-numbering="false">
        <text:list-item>
          <text:p text:style-name="List_20_1_Content_First"> Om sommeren: kl. 15:30 - 17:30 på plenen foran hovedbygget.</text:p>
        </text:list-item>
        <text:list-item>
          <text:p text:style-name="List_20_1_Content_Last"> Høst/vinter/vår: kl. 16:30 - 18:30 inne på Sogn Videregående Skole.</text:p>
        </text:list-item>
      </text:list>
      <text:p text:style-name="Text_20_body">Bli med og spill volleyball! På treningene har vi noen få øvelser, men stort sett spiller vi treningskamper mot hverandre. Vi prøver å bli litt bedre volleyballspillere med tiden, men hovedfokus er å ha det gøy. De siste årene har vi trent sammen med bedriftslaget til GE Healthcare og litt DNB (trener på nabobanen).</text:p>
      <text:p text:style-name="Text_20_body">Treningene og kampene passer for alle som har lyst til å klaske ball med gode kolleger. Det du trenger for å spille volleyball er treningsshorts, t-skjorte og joggesko (helst m lys såle som ikke setter merker i gulvet). Mange liker også å ha knebeskyttere, men dette er ikke nødvendig. </text:p>
      <text:h text:style-name="Heading_20_2" text:outline-level="2"><text:bookmark-start text:name="__RefHeading___treningsfrie_mandager_sogn_stengt_2013-2014_2"/><text:bookmark-start text:name="treningsfrie_mandager_sogn_stengt_2013-2014"/>Treningsfrie mandager (Sogn stengt) 2013-2014<text:bookmark-end text:name="__RefHeading___treningsfrie_mandager_sogn_stengt_2013-2014_2"/><text:bookmark-end text:name="treningsfrie_mandager_sogn_stengt_2013-2014"/></text:h>
      <text:p text:style-name="Text_20_body">Følgende mandager er Sogn skole stengt pga. ferie/fri og det er ingen trening:</text:p>
      <text:list text:style-name="List_20_1" text:continue-numbering="false">
        <text:list-item>
          <text:p text:style-name="List_20_1_Content_First"> 9. september (valgdag)</text:p>
        </text:list-item>
        <text:list-item>
          <text:p text:style-name="List_20_1_Content"> 30. september (høstferie)</text:p>
        </text:list-item>
        <text:list-item>
          <text:p text:style-name="List_20_1_Content"> 23. og 30. desember, juleferie</text:p>
        </text:list-item>
        <text:list-item>
          <text:p text:style-name="List_20_1_Content"> 17. februar (vinterferie)</text:p>
        </text:list-item>
        <text:list-item>
          <text:p text:style-name="List_20_1_Content"> 14. og 21. april (påskeferie)</text:p>
        </text:list-item>
        <text:list-item>
          <text:p text:style-name="List_20_1_Content_Last"> 9. juni (2. pinsedag)</text:p>
        </text:list-item>
      </text:list>
      <text:p text:style-name="Text_20_body">Skolen stenger 20. juni.</text:p>
      <text:h text:style-name="Heading_20_1" text:outline-level="1"><text:bookmark-start text:name="__RefHeading___spill_i_bedriftsserien_3"/><text:bookmark-start text:name="spill_i_bedriftsserien"/>Spill i bedriftsserien<text:bookmark-end text:name="__RefHeading___spill_i_bedriftsserien_3"/><text:bookmark-end text:name="spill_i_bedriftsserien"/></text:h>
      <text:p text:style-name="Text_20_body">Meteorologen har et mix-lag i bedriftsserien sammen med GE Healthcare. Her prøver vi å vinne kamper, men har det stort sett like artig om vi skulle tape, det skal være gøy å spille kamp!</text:p>
      <text:list text:style-name="List_20_1" text:continue-numbering="false">
        <text:list-item>
          <text:p text:style-name="List_20_1_Content_First"> Laget spiller sesongen 2014/15 i Mix 2. divisjon</text:p>
        </text:list-item>
        <text:list-item>
          <text:p text:style-name="List_20_1_Content"> Alle kampene spilles i Ekeberg Idrettshall</text:p>
        </text:list-item>
        <text:list-item>
          <text:p text:style-name="List_20_1_Content"> Vi må alltid ha minst en dame og maks 3 herrer på banen</text:p>
        </text:list-item>
        <text:list-item>
          <text:p text:style-name="List_20_1_Content_Last"> Vi prøver alltid å stille med fullt lag, gjerne med innbytter</text:p>
        </text:list-item>
      </text:list>
      <text:p text:style-name="Text_20_body">Kontaktperson for volleyball-gruppa er Siri Spjelkavik (2296 3037/ 411 23 569) (fødselspermisjon ut 2014), kontakt Ted Torfoss eller Jan-Inge Hansen.</text:p>
      <text:p text:style-name="Text_20_body">Kampprogram for 2014/2015, NB!  Endringer kan forekomm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og klokkeslett</text:p>
          </table:table-cell>
          <table:table-cell office:value-type="string" table:style-name="tableheader">
            <text:p text:style-name="Table_20_Heading">Motstander</text:p>
          </table:table-cell>
          <table:table-cell office:value-type="string" table:style-name="tableheader">
            <text:p text:style-name="Table_20_Heading">Resultat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Torsdag 11.9 21:00</text:p>
          </table:table-cell>
          <table:table-cell office:value-type="string" table:style-name="tablecell">
            <text:p text:style-name="tablealignleft">FMC Asker</text:p>
          </table:table-cell>
          <table:table-cell office:value-type="string" table:style-name="tablecell">
            <text:p text:style-name="tablealignleft">1-3 </text:p>
          </table:table-cell>
          <table:table-cell office:value-type="string" table:style-name="tablecell">
            <text:p text:style-name="tablealignleft">Bra spill mot et godt lag </text:p>
          </table:table-cell>
        </table:table-row>
        <table:table-row>
          <table:table-cell office:value-type="string" table:style-name="tablecell">
            <text:p text:style-name="tablealignleft">Tirsdag 23.9 18:00</text:p>
          </table:table-cell>
          <table:table-cell office:value-type="string" table:style-name="tablecell">
            <text:p text:style-name="tablealignleft">FFI</text:p>
          </table:table-cell>
          <table:table-cell office:value-type="string" table:style-name="tablecell">
            <text:p text:style-name="tablealignleft">3-0 </text:p>
          </table:table-cell>
          <table:table-cell office:value-type="string" table:style-name="tablecell">
            <text:p text:style-name="tablealignleft">Solid spill med god innsats </text:p>
          </table:table-cell>
        </table:table-row>
        <table:table-row>
          <table:table-cell office:value-type="string" table:style-name="tablecell">
            <text:p text:style-name="tablealignleft">Onsdag 8.10  19:30</text:p>
          </table:table-cell>
          <table:table-cell office:value-type="string" table:style-name="tablecell">
            <text:p text:style-name="tablealignleft">Bulldog</text:p>
          </table:table-cell>
          <table:table-cell office:value-type="string" table:style-name="tablecell">
            <text:p text:style-name="tablealignleft">3-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rsdag 23.10 18:00</text:p>
          </table:table-cell>
          <table:table-cell office:value-type="string" table:style-name="tablecell">
            <text:p text:style-name="tablealignleft">Ahu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sdag 5.11 18:00</text:p>
          </table:table-cell>
          <table:table-cell office:value-type="string" table:style-name="tablecell">
            <text:p text:style-name="tablealignleft">FH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rsdag 9.12 20:00</text:p>
          </table:table-cell>
          <table:table-cell office:value-type="string" table:style-name="tablecell">
            <text:p text:style-name="tablealignleft">Toller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sdag 14.1 21:00</text:p>
          </table:table-cell>
          <table:table-cell office:value-type="string" table:style-name="tablecell">
            <text:p text:style-name="tablealignleft">OUS R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sdag 11.2 21:00</text:p>
          </table:table-cell>
          <table:table-cell office:value-type="string" table:style-name="tablecell">
            <text:p text:style-name="tablealignleft">Statoi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sdag 4.3 19:30</text:p>
          </table:table-cell>
          <table:table-cell office:value-type="string" table:style-name="tablecell">
            <text:p text:style-name="tablealignleft">Microsof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sdag 18.3 21:00</text:p>
          </table:table-cell>
          <table:table-cell office:value-type="string" table:style-name="tablecell">
            <text:p text:style-name="tablealignleft">Multiconsul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sdag 8.4 18:00</text:p>
          </table:table-cell>
          <table:table-cell office:value-type="string" table:style-name="tablecell">
            <text:p text:style-name="tablealignleft">Oslo/Ullensaker smb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sdag 15.4 21:00</text:p>
          </table:table-cell>
          <table:table-cell office:value-type="string" table:style-name="tablecell">
            <text:p text:style-name="tablealignleft">Gjensidig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Tabellen kan sees her: <text:a xlink:type="simple" xlink:href="http://idrett.speaker.no/07/table.aspx?TournamentId=322956" text:style-name="Internet_20_link" text:visited-style-name="Visited_20_Internet_20_Link">http://idrett.speaker.no/07/table.aspx?TournamentId=322956</text:a></text:p>
      <text:p text:style-name="Text_20_body"><text:a xlink:type="simple" xlink:href="http://projects.met.no/metbil/volleyball/kamper/" text:style-name="Internet_20_link" text:visited-style-name="Visited_20_Internet_20_Link">Påmelding til kamp</text:a></text:p>
      <text:p text:style-name="Text_20_body"><text:a xlink:type="simple" xlink:href="https://wiki.met.no/idrettslaget/volleyball/volleyball_resultater" text:style-name="Internet_20_link" text:visited-style-name="Visited_20_Internet_20_Link">Resultater fra tidligere seson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volleyball</dc:title>
  </office:meta>
</office:document-meta>
</file>