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drettslaget:valg"/>Valgkomiteens forslag</text:p>
      <text:p text:style-name="Text_20_body">Leder: Rune Larsen (Ny)
Nestleder: Jan-Inge Hansen (Ikke på valg)
Kasserer: Kjetil Bjerk (Ny)
Sekretær: Magnus Drivdal (Ikke på valg)
1. Styremedlem: Rune Ringberg (Ikke på valg)
2. Styremedlem: Karianne Ødemark (Ny)
3. Styremedlem: Sven-Arne Alm (Ikke på valg)</text:p>
      <text:p text:style-name="Text_20_body">Revisorer: Charlotte Rian (Ny) og Stein Kristiansen (Gjenvalg)
Vararevisor: Gunn Nygård Gjenvalg)</text:p>
      <text:p text:style-name="Text_20_body">Valgkomite: Leif Gunnar Olonkin og Brita Ullestad (Gjenvalg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valg</dc:title>
  </office:meta>
</office:document-meta>
</file>