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teknikkurs_klassisk_og_skoyting"/>I løpet av januar planlegger Meteorologen i samarbeid med <text:a xlink:type="simple" xlink:href="http://milslukern.no/" text:style-name="Internet_20_link" text:visited-style-name="Visited_20_Internet_20_Link">Milslukern</text:a> teknikkurs i klassisk langrenn og skøyting.<text:line-break/>
Mer informasjon ko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teknikkurs_klassisk_og_skoyting</dc:title>
  </office:meta>
</office:document-meta>
</file>