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drettslaget:sykle_til_jobben_2016"/>Sykle til jobben aksjonen 2016</text:p>
      <text:p text:style-name="Text_20_body">sykle.jpg Bedrifts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 </text:p>
      <text:p text:style-name="Text_20_body">Årets Sykle til jobben-aksjon begynner onsdag 18. mai og varer til og med fredag 15. september. </text:p>
      <text:p text:style-name="Text_20_body">link for registrering </text:p>
      <text:p text:style-name="Text_20_body">Hva må en gjøre for å være med</text:p>
      <text:p text:style-name="Text_20_body">◾ En kan delta i aksjonen dersom en sykler, går, jogger, hopper eller på annen måte kommer seg på jobb med egen rå muskelkraft.</text:p>
      <text:p text:style-name="Text_20_body">◾ Hovedregelen for registrering er at tilbakelagt strekning, på veg til eller fra jobb, skal ha en lengde på minst 1 kilometer.</text:p>
      <text:p text:style-name="Text_20_body">◾ Det er tillatt registrere sykling med el-sykkel men hver syklet kilometer med el-sykkel registreres som en halv kilometer.</text:p>
      <text:p text:style-name="Text_20_body">◾ Du må bruke registreringen vår på nett for å være med i konkurransen.</text:p>
      <text:p text:style-name="Text_20_body">Registrering gjøres på nett</text:p>
      <text:p text:style-name="Text_20_body">oppned.jpg </text:p>
      <text:p text:style-name="Text_20_body">1. Logg inn med LDAP-brukernavn og passord.</text:p>
      <text:p text:style-name="Text_20_body">2. Vi teller per dag, sykler du til og fra jobb så er det en registrering. Hvis du vil legge inn antall km så må du altså legge sammen selv.</text:p>
      <text:p text:style-name="Text_20_body">Premiering</text:p>
      <text:p text:style-name="Text_20_body">pall.jpg Følgende deltakere vil bli premiert. </text:p>
      <text:p text:style-name="Text_20_body">◾ Den deltakeren som totalt har registrert lengst avstand.</text:p>
      <text:p text:style-name="Text_20_body">◾ Den deltakeren som totalt har registrert flest ganger.</text:p>
      <text:p text:style-name="Text_20_body">◾ Dersom du har registrert 20 eller flere ganger er du med i trekning av en premie. Vi trekker 5 premier.</text:p>
      <text:p text:style-name="Text_20_body">Spørsmål</text:p>
      <text:p text:style-name="Text_20_body">Har du spørsmål angående aksjonen kan disse stilles noen i styret i idrettslag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le_til_jobben_2016</dc:title>
  </office:meta>
</office:document-meta>
</file>