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ykle-til-jobben16"/><text:bookmark-start text:name="__RefHeading___sykle_til_jobben_aksjonen_2016_1"/><text:bookmark-start text:name="sykle_til_jobben_aksjonen_2016"/>Sykle til jobben aksjonen 2016<text:bookmark-end text:name="__RefHeading___sykle_til_jobben_aksjonen_2016_1"/><text:bookmark-end text:name="sykle_til_jobben_aksjonen_2016"/></text:h>
      <text:p text:style-name="Text_20_body">Bedriftsidrettslaget Meteorologen inviterer alle ansatte til å bedre helse og trivsel sammen med spreke kolleger. Ta sjansen og kom i form, helt gratis, på vei til og fra jobben! Det vil ikke koste deg blod og tårer, kun en del svette. Ansatte som deltar kan glede seg til en morsom konkurranse med gode sjanser til å vinne. </text:p>
      <text:p text:style-name="Text_20_body">Årets Sykle til jobben-aksjon begynner onsdag 18. mai og varer til og med fredag 15. september. </text:p>
      <text:p text:style-name="Text_20_body"><text:a xlink:type="simple" xlink:href="https://metbilaktiv.met.no/aktivtiljobb/activities/result" text:style-name="Internet_20_link" text:visited-style-name="Visited_20_Internet_20_Link">link for registrering</text:a></text:p>
      <text:p text:style-name="Text_20_body">Hva må en gjøre for å være med</text:p>
      <text:p text:style-name="Text_20_body">◾ En kan delta i aksjonen dersom en sykler, går, jogger, hopper eller på annen måte kommer seg på jobb med egen rå muskelkraft.</text:p>
      <text:p text:style-name="Text_20_body">◾ Hovedregelen for registrering er at tilbakelagt strekning, på veg til eller fra jobb, skal ha en lengde på minst 1 kilometer.</text:p>
      <text:p text:style-name="Text_20_body">◾ Det er tillatt registrere sykling med el-sykkel men hver syklet kilometer med el-sykkel registreres som en halv kilometer.</text:p>
      <text:p text:style-name="Text_20_body">◾ Du må bruke registreringen vår på nett for å være med i konkurransen.</text:p>
      <text:p text:style-name="Text_20_body">Registrering gjøres på nett</text:p>
      <text:p text:style-name="Text_20_body">1. Logg inn med LDAP-brukernavn og passord.</text:p>
      <text:p text:style-name="Text_20_body">2. Vi teller per dag, sykler du til og fra jobb så er det en registrering. Hvis du vil legge inn antall km så må du altså legge sammen selv.</text:p>
      <text:p text:style-name="Text_20_body">Premiering</text:p>
      <text:p text:style-name="Text_20_body">Følgende deltakere vil bli premiert. </text:p>
      <text:p text:style-name="Text_20_body">◾ Den deltakeren som totalt har registrert lengst avstand.</text:p>
      <text:p text:style-name="Text_20_body">◾ Den deltakeren som totalt har registrert flest ganger.</text:p>
      <text:p text:style-name="Text_20_body">◾ Dersom du har registrert 20 eller flere ganger er du med i trekning av en premie. Vi trekker 5 premier.</text:p>
      <text:p text:style-name="Text_20_body">Spørsmål</text:p>
      <text:p text:style-name="Text_20_body">Har du spørsmål angående aksjonen kan disse stilles noen i styret i idrettslag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ykle-til-jobben16</dc:title>
  </office:meta>
</office:document-meta>
</file>