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yrketrening"/><text:bookmark-start text:name="__RefHeading___styrketrening_pa_domus_atlethica_1"/><text:bookmark-start text:name="styrketrening_pa_domus_atlethica"/>Styrketrening på Domus Atlethica<text:bookmark-end text:name="__RefHeading___styrketrening_pa_domus_atlethica_1"/><text:bookmark-end text:name="styrketrening_pa_domus_atlethica"/></text:h>
      <text:p text:style-name="Text_20_body">her er litt info om styrketreningen som noen på FoU deltar på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Domus Atlethica  </text:p>
          </table:table-cell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tirsdag 10:15, onsdag 11:00 eller fredag 11:00 avtales fra uke til uke</text:p>
          </table:table-cell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45 minutter</text:p>
          </table:table-cell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115 kr pr gang for de som ikke har medlemskort, for tida er det et tilbud om 300 kr for 4 uker</text:p>
          </table:table-cell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styrke i sal med instruktør, individuell belastning ved valg av vekter</text:p>
          </table:table-cell>
        </table:table-row>
        <table:table-row>
          <table:table-cell office:value-type="string" table:style-name="tableheader">
            <text:p text:style-name="Table_20_Heading">Booking:  </text:p>
          </table:table-cell>
          <table:table-cell office:value-type="string" table:style-name="tablecell">
            <text:p text:style-name="tablealignleft">nødvendig. på telefon eller internet (bare for medlemmer) tidligst 2 dager i forveien</text:p>
          </table:table-cell>
        </table:table-row>
      </table:table>
      <text:p text:style-name="Text_20_body">De som har deltatt på styrketreningen på FoU er Viel Ødegaard, Hanne Heiberg, Mari Anne Killie, Lisbeth Bergholt, Mariken Homleid og Dagrun Vikhamar Schu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yrketrening</dc:title>
  </office:meta>
</office:document-meta>
</file>