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trekking"/><text:bookmark-start text:name="__RefHeading___strekking_1"/><text:bookmark-start text:name="strekking"/>Strekking<text:bookmark-end text:name="__RefHeading___strekking_1"/><text:bookmark-end text:name="strekking"/></text:h>
      <text:p text:style-name="Text_20_body"><text:span text:style-name="Strong_20_Emphasis">Onsdag 14. august begynner Pernille med strekking i Tallhall.

Mer informasjon kommer utover sommer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trekking</dc:title>
  </office:meta>
</office:document-meta>
</file>