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drettslaget:skismorekurs"/>Onsdag 30. november arrangerer Meteorologen i samarbeid med <text:a xlink:type="simple" xlink:href="http://milslukern.no/" text:style-name="Internet_20_link" text:visited-style-name="Visited_20_Internet_20_Link">Milslukern</text:a> smørekurs i butikken deres på Ullevål stadion.<text:line-break/>
Kurset starter kl 1830 og vil vare i 1,5-2 timer.<text:line-break/>
Kurset er lagt opp slik at kursholder viser og forklarer de viktigste prinsippene. Han vil i utgangspunktet ta for seg 4 vokser, 4 klistertyper og en grunnvoks, som skal dekke alle de viktigste behovene. Hver deltaker får også et lite kompendium om dette. Hvis det er ønskelig, kan vi også få en lita innføring i gliprodukter, struktur og spesialtips om feste for mer konkurransebruk<text:line-break/>
Prisen for kurset er 2500 kroner, som vil bli delt på antall deltakere. Jo flere deltakere, jo billigere pr. person.<text:line-break/>
Påmeldingsliste ko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kismorekurs</dc:title>
  </office:meta>
</office:document-meta>
</file>