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skismorekurs"/><text:bookmark-start text:name="__RefHeading___skismorekurs_1"/><text:bookmark-start text:name="skismorekurs"/>Skismørekurs<text:bookmark-end text:name="__RefHeading___skismorekurs_1"/><text:bookmark-end text:name="skismorekurs"/></text:h>
      <text:p text:style-name="Text_20_body">Onsdag 30. november arrangerer Meteorologen i samarbeid med <text:a xlink:type="simple" xlink:href="http://milslukern.no/" text:style-name="Internet_20_link" text:visited-style-name="Visited_20_Internet_20_Link">Milslukern</text:a> smørekurs i butikken deres på Ullevål stadion.</text:p>
      <text:h text:style-name="Heading_20_2" text:outline-level="2"><text:bookmark-start text:name="__RefHeading___praktiske_opplysninger_2"/><text:bookmark-start text:name="praktiske_opplysninger"/>Praktiske opplysninger<text:bookmark-end text:name="__RefHeading___praktiske_opplysninger_2"/><text:bookmark-end text:name="praktiske_opplysninger"/></text:h>
      <text:p text:style-name="Text_20_body">Kurset avholdes i Holmenkollen riksanlegg. Det består av 4 deler:</text:p>
      <text:list text:style-name="Numbering_20_1" text:continue-numbering="false">
        <text:list-item>
          <text:p text:style-name="Numbering_20_1_Content_First"> Diagonalgang uten staver</text:p>
        </text:list-item>
        <text:list-item>
          <text:p text:style-name="Numbering_20_1_Content"> Diagonalgang med staver i slak motbakke</text:p>
        </text:list-item>
        <text:list-item>
          <text:p text:style-name="Numbering_20_1_Content"> Dobbeltak (pigging)</text:p>
        </text:list-item>
        <text:list-item>
          <text:p text:style-name="Numbering_20_1_Content_Last"> Dobbeltak med fraspark</text:p>
        </text:list-item>
      </text:list>
      <text:p text:style-name="Text_20_body">Instruktøren, Karl Kristian Aketun, viser først teknikken. Så får hver enkelt prøve seg med instruksjon og tilbakemelding på hva som er riktig og hva som evt. kan gjøres bedre (ut fra hver enkelts grunnlag).<text:line-break/>
Kurset koster 500 kroner pr. deltaker.<text:line-break/>
Dette kan enten betales til meg direkte der og da, eller helst inn på konto <text:span text:style-name="Strong_20_Emphasis">1600 13 28682</text:span>.<text:line-break/>
Merk da innbetalinga “Skik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skismorekurs</dc:title>
  </office:meta>
</office:document-meta>
</file>