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skidag_2018"/>SKIDAG 2018</text:p>
      <text:p text:style-name="Text_20_body">Vi arrangerer skidag på Meteorologisk institutt i år som i alle år. 
Datoen er satt til 1. mars</text:p>
      <text:p text:style-name="Text_20_body">Det blir forskjellige muligheter:</text:p>
      <text:list text:style-name="List_20_1" text:continue-numbering="false">
        <text:list-item>
          <text:p text:style-name="List_20_1_Content_First"> Langtur</text:p>
        </text:list-item>
        <text:list-item>
          <text:p text:style-name="List_20_1_Content"> Kort tur</text:p>
        </text:list-item>
        <text:list-item>
          <text:p text:style-name="List_20_1_Content"> Super kort tur (Sognsvann)</text:p>
        </text:list-item>
        <text:list-item>
          <text:p text:style-name="List_20_1_Content_Last"> Alpin på Tryvann</text:p>
        </text:list-item>
      </text:list>
      <text:p text:style-name="Text_20_body">Mer informasjon kom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kidag_2018</dc:title>
  </office:meta>
</office:document-meta>
</file>