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kidag_2017"/><text:bookmark-start text:name="__RefHeading___skidag_8._mars_1"/><text:bookmark-start text:name="skidag_8._mars"/>SKIDAG 8. MARS<text:bookmark-end text:name="__RefHeading___skidag_8._mars_1"/><text:bookmark-end text:name="skidag_8._mars"/></text:h>
      <text:p text:style-name="Text_20_body">Skidagen nærmer seg med stormskritt og det ser ut til at snøforholdene blir greie, både på Tryvann og i marka.
Meld deg på her</text:p>
      <text:p text:style-name="Text_20_body">Tradisjonen tro arrangerer bedriftsidrettslaget Meteorologen skidag og ansatte som ønsker det kan få fri og bli med på skidag fra kl. 12 (de som ønsker å gå langtur må avklare det med sin leder og avspasere de timene). Det hele avsluttes med middag i Tallhall kl. 18:00 (ikke lenger mulig å melde seg på).
Se hvem som har meldt seg på:<text:a xlink:type="simple" xlink:href="https://docs.google.com/spreadsheets/d/1MwF_yBdy4MSBRaSi1CCiyEzWcUZMJRPRbyoTcB6HrZE/edit#gid=1079208738" text:style-name="Internet_20_link" text:visited-style-name="Visited_20_Internet_20_Link">https://docs.google.com/spreadsheets/d/1MwF_yBdy4MSBRaSi1CCiyEzWcUZMJRPRbyoTcB6HrZE/edit#gid=1079208738</text:a></text:p>
      <text:h text:style-name="Heading_20_2" text:outline-level="2"><text:bookmark-start text:name="__RefHeading___langtur_2"/><text:bookmark-start text:name="langtur"/>Langtur<text:bookmark-end text:name="__RefHeading___langtur_2"/><text:bookmark-end text:name="langtur"/></text:h>
      <text:p text:style-name="Text_20_body">Løypesjekker Rune Ringberg tror den best preparerte løypa vil være Stryken via Stålmyra og Hakkloa til Kikut og derfra via Bjørnholt og kraftlinja til Ullevålseter til Sognsvann.  Det er en løype på 28,3km (426m opp og 474m ned). Det blir årets langtur.</text:p>
      <text:p text:style-name="Text_20_body">Tog fra Oslo S og Kjelsås mot Stryken. Avgang 7:28 fra Oslo S, 7:49 fra Kjelsås med ankomst Stryken 08:24</text:p>
      <text:h text:style-name="Heading_20_2" text:outline-level="2"><text:bookmark-start text:name="__RefHeading___kort_skitur_3"/><text:bookmark-start text:name="kort_skitur"/>Kort skitur<text:bookmark-end text:name="__RefHeading___kort_skitur_3"/><text:bookmark-end text:name="kort_skitur"/></text:h>
      <text:p text:style-name="Text_20_body">Den korte turen går fra Frognersetra - Skjennungsstua - Ullevålseter - Sognsvann.
Frognersetra-Sognsvann</text:p>
      <text:p text:style-name="Text_20_body">De som ønsker å gå den korte turen kan også møtes kl. 12:00 på instituttet. Hvis noen har lyst til å lede an denne gruppen, så gi beskjed!  
Afterski og middag</text:p>
      <text:h text:style-name="Heading_20_2" text:outline-level="2"><text:bookmark-start text:name="__RefHeading___tryvann_4"/><text:bookmark-start text:name="tryvann"/>Tryvann<text:bookmark-end text:name="__RefHeading___tryvann_4"/><text:bookmark-end text:name="tryvann"/></text:h>
      <text:p text:style-name="Text_20_body">Vi reiser til Tryvann fra instituttet i samlet flokk (litt avhengig av hvor mange vi blir). Vi tar banen ned til Majorstua og bytter til Frognerseteren der. T-banen går fra Forskningsparken 12:02, så vi må møte opp senest 11:50 (!). T-bane nr. 1 Frognerseteren går fra Majorstua 12:13.</text:p>
      <text:p text:style-name="Text_20_body">Heiskortet koster kr. 430,- (dagskort). Vi blir der oppe til kl. 17:00 eller til vi er lei eller for kalde.</text:p>
      <text:h text:style-name="Heading_20_2" text:outline-level="2"><text:bookmark-start text:name="__RefHeading___afterski_eller_skimiddag_5"/><text:bookmark-start text:name="afterski_eller_skimiddag"/>Afterski eller skimiddag<text:bookmark-end text:name="__RefHeading___afterski_eller_skimiddag_5"/><text:bookmark-end text:name="afterski_eller_skimiddag"/></text:h>
      <text:p text:style-name="Text_20_body">Etter en skitur eller en dag i bakken, så er det afterski og mat som gjelder. Det blir derfor servert Biff Stroganoff og dessert i Tallhall fra kl. 18:00.</text:p>
      <text:p text:style-name="Text_20_body">Det koster kr. 250,- for medlemmer og 350,- for de som ikke er medlem. Middagen er inkludert en valgfri enhet drikke og det blir i tillegg mulighet for å kjøpe mer drikke. </text:p>
      <text:p text:style-name="Text_20_body">Bli med på skida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kidag_2017</dc:title>
  </office:meta>
</office:document-meta>
</file>