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c1d02b869c7b646a9adf56810ba9d9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skidag_2016"/><text:bookmark-start text:name="__RefHeading___skidag_2016_1"/><text:bookmark-start text:name="skidag_2016"/>Skidag 2016<text:bookmark-end text:name="__RefHeading___skidag_2016_1"/><text:bookmark-end text:name="skidag_2016"/></text:h>
      <text:p text:style-name="Text_20_body"><text:span text:style-name="Strong_20_Emphasis">Skidagen 2016 blir torsdag 18. februar</text:span></text:p>
      <text:h text:style-name="Heading_20_2" text:outline-level="2"><text:bookmark-start text:name="__RefHeading___turalternativer_2"/><text:bookmark-start text:name="turalternativer"/>Turalternativer<text:bookmark-end text:name="__RefHeading___turalternativer_2"/><text:bookmark-end text:name="turalternativer"/></text:h>
      <text:h text:style-name="Heading_20_4" text:outline-level="4"><text:bookmark-start text:name="__RefHeading___alternativ_1_2_langtur_kort_langturfrognerseteren_-_kikut_tr_eller_frognerseter-skjennungentryvannsstua_3"/><text:bookmark-start text:name="alternativ_1_2_langtur_kort_langturfrognerseteren_-_kikut_tr_eller_frognerseter-skjennungentryvannsstua"/>Alternativ #1 &amp; #2, Langtur &amp; Kort langtur: Frognerseteren - Kikut (t/r) eller Frognerseter-Skjennungen/Tryvannsstua<text:bookmark-end text:name="__RefHeading___alternativ_1_2_langtur_kort_langturfrognerseteren_-_kikut_tr_eller_frognerseter-skjennungentryvannsstua_3"/><text:bookmark-end text:name="alternativ_1_2_langtur_kort_langturfrognerseteren_-_kikut_tr_eller_frognerseter-skjennungentryvannsstua"/></text:h>
      <text:p text:style-name="Preformatted_20_Text">1.<text:s text:c="2"/>****Oppmøte: Jernbanetorget: T-bane 1 går kl 08:15 til Frognerseteren****<text:line-break/><text:s text:c="4"/>**Oppmøte: Frognersetra kl 09:00**<text:line-break/>* Løypa starter ved Frognersetra og gå til Kikut. Vi anbefaler å ta turen om Skjennungen og Skjennungstua.<text:line-break/><text:s text:c="4"/>** Turen er på rundt 30-35km.</text:p>
      <text:p text:style-name="Preformatted_20_Text">2. **Oppmøte: Henrik Mohnsplass kl 12.00**<text:line-break/>* T-bane alternativ 2<text:line-break/><text:s text:c="2"/>* Fra Gaustad til Frognerseteren kl: 12:32 (Fra Majorstua kl 12:26)<text:line-break/><text:s text:c="2"/>* Turen er på rundt 10-12 km<text:line-break/>* {{:idrettslaget:frognersetra-sognsvann.png?linkonly|}}<text:line-break/>* {{:idrettslaget:kikut-sognsvann.png?linkonly|Løype Kikut-Sogsnvann}}</text:p>
      <text:h text:style-name="Heading_20_2" text:outline-level="2"><text:bookmark-start text:name="__RefHeading___skifest_4"/><text:bookmark-start text:name="skifest"/>Skifest<text:bookmark-end text:name="__RefHeading___skifest_4"/><text:bookmark-end text:name="skifest"/></text:h>
      <text:p text:style-name="Text_20_body">Det blir skifest på kvelden. Denne starter <text:span text:style-name="Strong_20_Emphasis">kl 1800</text:span> og arrangeres i Tallhall. Det blir servert middag etterfulgt av dessert. Det vil være mulighet for og kjøpe seg drikke. <draw:frame draw:style-name="media" draw:name="0" text:anchor-type="as-char" draw:z-index="0" svg:width="0.396875cm" svg:height="0.396875cm"><draw:image xlink:href="Pictures/fc1d02b869c7b646a9adf56810ba9d90.gif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Pris for middag og dessert:</text:span></text:p>
          <text:list text:style-name="List_20_1">
            <text:list-item>
              <text:p text:style-name="List_20_1_Content"> <text:span text:style-name="Strong_20_Emphasis">200 kroner</text:span> dersom du er medlem av idrettslaget.</text:p>
            </text:list-item>
            <text:list-item>
              <text:p text:style-name="List_20_1_Content_Last"> <text:span text:style-name="Strong_20_Emphasis">300 kroner</text:span> dersom du ikke er medlem av idrettslaget.</text:p>
            </text:list-item>
          </text:list>
        </text:list-item>
      </text:list>
      <text:p text:style-name="Text_20_body"><text:span text:style-name="Emphasis"><text:span text:style-name="Strong_20_Emphasis">NB!!</text:span> Fristen for påmelding til skifesten er <text:span text:style-name="Strong_20_Emphasis">mandag 15. februar klokka 12</text:span>. Påmeldingen til skifesten er bindende.</text:span></text:p>
      <text:p text:style-name="Text_20_body">Hvordan bli medlem? Les her: <text:a xlink:type="simple" xlink:href="https://wiki.met.no/idrettslaget/medlemsskap_i_meteorologen" text:style-name="Internet_20_link" text:visited-style-name="Visited_20_Internet_20_Link">Medlemsskap i Meteorologen</text:a></text:p>
      <text:h text:style-name="Heading_20_2" text:outline-level="2"><text:bookmark-start text:name="__RefHeading___pamelding_5"/><text:bookmark-start text:name="pamelding"/>Påmelding<text:bookmark-end text:name="__RefHeading___pamelding_5"/><text:bookmark-end text:name="pamelding"/></text:h>
      <text:p text:style-name="Text_20_body">Påmelding gjøres på siden du kommer til ved å klikke på linken under. I kommentarfeltet skriver du hva du ønsker å delta på.</text:p>
      <text:p text:style-name="Text_20_body"><text:a xlink:type="simple" xlink:href="http://projects.met.no/metbil/" text:style-name="Internet_20_link" text:visited-style-name="Visited_20_Internet_20_Link">http://projects.met.no/metbil/</text:a></text:p>
      <text:p text:style-name="Text_20_body">Det er ingen påmeldingsfrist til aktivitetene.</text:p>
      <text:h text:style-name="Heading_20_2" text:outline-level="2"><text:bookmark-start text:name="__RefHeading___generell_informasjon_6"/><text:bookmark-start text:name="generell_informasjon"/>Generell informasjon<text:bookmark-end text:name="__RefHeading___generell_informasjon_6"/><text:bookmark-end text:name="generell_informasjon"/></text:h>
      <text:list text:style-name="List_20_1" text:continue-numbering="false">
        <text:list-item>
          <text:p text:style-name="LastListParagraph_List_20_1_Content_First"> De som deltar på skidagen bruker, dersom tjenesten tillater det, å få fri til å delta fra kl: 12:00. <text:line-break/>Fri for å delta tilligger nærmeste overordnede å innvilg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skidag_2016</dc:title>
  </office:meta>
</office:document-meta>
</file>