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kidag_2012"/><text:bookmark-start text:name="__RefHeading___skidag_torsdag_1._mars_1"/><text:bookmark-start text:name="skidag_torsdag_1._mars"/>Skidag torsdag 1. mars<text:bookmark-end text:name="__RefHeading___skidag_torsdag_1._mars_1"/><text:bookmark-end text:name="skidag_torsdag_1._mars"/></text:h>
      <text:h text:style-name="Heading_20_2" text:outline-level="2"><text:bookmark-start text:name="__RefHeading___langtur_hakadal-sognsvann_2"/><text:bookmark-start text:name="langtur_hakadal-sognsvann"/>Langtur Hakadal-Sognsvann<text:bookmark-end text:name="__RefHeading___langtur_hakadal-sognsvann_2"/><text:bookmark-end text:name="langtur_hakadal-sognsvann"/></text:h>
      <text:p text:style-name="Text_20_body">Turen starter med tog fra Olso S. <text:span text:style-name="Strong_20_Emphasis">kl 0817</text:span> til Hakadal stasjon <text:span text:style-name="Strong_20_Emphasis">kl 0900</text:span><text:line-break/>
Løypa går fra Hakadal, langs Helgeren via Kikutstua og Kobberhaughytta til Sognsvann.<text:line-break/>
Stopp i alle fall på Kikutstua.</text:p>
      <text:h text:style-name="Heading_20_2" text:outline-level="2"><text:bookmark-start text:name="__RefHeading___kort_langtur_sognsvann-ullevalseter-sognsvann_3"/><text:bookmark-start text:name="kort_langtur_sognsvann-ullevalseter-sognsvann"/>Kort langtur sognsvann-Ullevålseter-Sognsvann<text:bookmark-end text:name="__RefHeading___kort_langtur_sognsvann-ullevalseter-sognsvann_3"/><text:bookmark-end text:name="kort_langtur_sognsvann-ullevalseter-sognsvann"/></text:h>
      <text:p text:style-name="Text_20_body">Turen starter ved bommen ved Sogsnvann kl 1200.<text:line-break/>
Løypa går herfra til Ullevålseter via Åklungen, og tilbake til Sognsvann.<text:line-break/>
Mulighet for en stopp på Ullevålseter for påfyll av vått og tørt.</text:p>
      <text:h text:style-name="Heading_20_2" text:outline-level="2"><text:bookmark-start text:name="__RefHeading___arrangementer_sognsvann_skipark_4"/><text:bookmark-start text:name="arrangementer_sognsvann_skipark"/>Arrangementer Sognsvann skipark<text:bookmark-end text:name="__RefHeading___arrangementer_sognsvann_skipark_4"/><text:bookmark-end text:name="arrangementer_sognsvann_skipark"/></text:h>
      <text:p text:style-name="Text_20_body"><text:span text:style-name="Strong_20_Emphasis">Racerløp kl 1300</text:span> med fellesstart.</text:p>
      <text:p text:style-name="Text_20_body"><text:span text:style-name="Strong_20_Emphasis">Koffertløp kl 1330</text:span> med individuell start. To runder på så lik tid som mulig + spørsmål etter målgang. Klokker må innleveres før start.</text:p>
      <text:h text:style-name="Heading_20_2" text:outline-level="2"><text:bookmark-start text:name="__RefHeading___skifest_5"/><text:bookmark-start text:name="skifest"/>Skifest<text:bookmark-end text:name="__RefHeading___skifest_5"/><text:bookmark-end text:name="skifest"/></text:h>
      <text:p text:style-name="Text_20_body">Festen starter <text:span text:style-name="Strong_20_Emphasis">kl 1800</text:span> i kantina. Det blir middag, premieutdeling etc. Bar med alle rettigheter.<text:line-break/>
Pris: </text:p>
      <text:h text:style-name="Heading_20_3" text:outline-level="3"><text:bookmark-start text:name="__RefHeading___pamelding_6"/><text:bookmark-start text:name="pamelding"/>Påmelding<text:bookmark-end text:name="__RefHeading___pamelding_6"/><text:bookmark-end text:name="pamelding"/></text:h>
      <text:p text:style-name="Text_20_body">Skriv deg på lista under. I kommentarfeltet setter du hva du skal delta på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kidag_2012</dc:title>
  </office:meta>
</office:document-meta>
</file>